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en gasleiding en het vervangen van elektriciteitskabels langs de N211 Zeestraat te 's-Gravenzande (2297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wijderen van een gasleiding en het vervangen van elektriciteitskabels langs de N211 Zeestraat te 's-Gravenzande, tussen km 6.900 en 7.200, zuidoo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1-02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52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2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2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9818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wijderen van een gasleiding en het vervangen van elektriciteitskabels langs de N211 Zeestraat te 's-Gravenzande (229791)</meta:user-defined>
    <meta:user-defined meta:name="DCTERMS.W3CDTF/DCTERMS.available">2026-02-16</meta:user-defined>
    <meta:user-defined meta:name="DCTERMS.W3CDTF/OVERHEIDop.jaargang">2026</meta:user-defined>
    <meta:user-defined meta:name="OVERHEIDop.publicationIssue">2529</meta:user-defined>
    <meta:user-defined meta:name="OVERHEIDop.PrbID/DC.identifier">prb-2026-2529</meta:user-defined>
    <meta:user-defined meta:name="OVERHEIDop.versieInformatie"/>
  </office:meta>
</office:document-meta>
</file>