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7, km 7.4 - 7.685 en N310 km. 78.320 - 84.100en N302 km. 119.1 - 123.2  in de gemeente Barneveld e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sfalt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6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6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2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2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2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797, km 7.4 - 7.685 en N310 km. 78.320 - 84.100en N302 km. 119.1 - 123.2  in de gemeente Barneveld en Apeldoorn</meta:user-defined>
    <meta:user-defined meta:name="OVERHEIDop.datumEindeReactietermijn">2026-03-30</meta:user-defined>
    <meta:user-defined meta:name="OVERHEIDop.TilID/OVERHEIDop.terinzageleggingOP">til-2026-5296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28</meta:user-defined>
    <meta:user-defined meta:name="OVERHEIDop.PrbID/DC.identifier">prb-2026-2528</meta:user-defined>
    <meta:user-defined meta:name="OVERHEIDop.versieInformatie"/>
  </office:meta>
</office:document-meta>
</file>