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aan Enexis Netbeheerder B.V.</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Limburg voornemens is om 20 dagen na de datum van deze publicatie of daarna te verkopen en te leveren aan Enexis Netbeheerder B.V. (gevestigd op het adres Magistratenlaan 116, 5223 MB ‘s-Hertogenbosch) een gedeelte van het volgende perceel:</text:p>
            <text:p text:style-name="al"/>
            <text:list text:style-name="id1-3-2-1-1-4">
              <text:list-item text:style-override="id1-3-2-1-1-4-1">
                <text:number>-</text:number>
                <text:p text:style-name="al">Kadastrale gemeente Meerssen, sectie B, nummer 5830 (gedeeltelijk), groot 0.00.03 ha</text:p>
                <text:p text:style-name="al"/>
              </text:list-item>
            </text:list>
            <text:p text:style-name="al">Vanwege de levering van noodzakelijke nutsvoorzieningen in de omgeving is Enexis Netbeheerder B.V. genoodzaakt om een elektriciteitsstation met toebehoren te plaatsen en aan te sluiten. Met oog op het publieke belang en een goede infrastructuur is de Provincie Limburg voornemens om bovenstaand perceel (gedeeltelijk) te verkopen aan Enexis Netbeheerder B.V.. </text:p>
            <text:p text:style-name="al">Er is in Limburg slechts één gereguleerde netbeheerder voor de levering van elektriciteit en om die reden meent de Provincie Limburg redelijkerwijs dat Enexis Netbeheerder B.V. als enige serieuze gegadigde in aanmerking komt voor de aankoop van een gedeelte van bovengenoemd perceel, zoals ook is vastgelegd in het beleid van de Provincie Limburg (Nota Grond en vastgoed beleid 2024).</text:p>
            <text:p text:style-name="al"/>
            <text:p text:style-name="al">De Provincie Limburg is daarom voornemens 20 dagen na de datum van deze publicatie over te gaan tot verkoop aan Enexis Netbeheerder B.V.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perceel Meerssen, sectie B, nummer 5830 (gedeeltelijk)’. </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aan Enexis Netbeheerder B.V.</meta:user-defined>
    <meta:user-defined meta:name="DCTERMS.W3CDTF/DCTERMS.available">2026-02-16</meta:user-defined>
    <meta:user-defined meta:name="DCTERMS.W3CDTF/OVERHEIDop.jaargang">2026</meta:user-defined>
    <meta:user-defined meta:name="OVERHEIDop.publicationIssue">2527</meta:user-defined>
    <meta:user-defined meta:name="OVERHEIDop.PrbID/DC.identifier">prb-2026-2527</meta:user-defined>
    <meta:user-defined meta:name="OVERHEIDop.versieInformatie"/>
  </office:meta>
</office:document-meta>
</file>