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root Mijdrechtstraat 81, Mijdrecht - het aanpassen en vernieuwen van een bestaand bijgebouw van de Pilot Plant - SC Johnson Europlant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en vernieuwen van een bestaand bijgebouw van de Pilot Plant</text:p>
            <text:p text:style-name="common-al">Aanvrager: SC Johnson Europlant B.V.</text:p>
            <text:p text:style-name="common-al">Zaaknummer: OD2026-0008696</text:p>
            <text:p text:style-name="common-al">DSO nummer: 2025121600644</text:p>
            <text:p text:style-name="common-al">Ontvangstdatum aanvraag: 16-12-2025</text:p>
            <text:p text:style-name="common-al">Namens: Provincie Utrecht</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2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2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2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696</meta:user-defined>
    <meta:user-defined meta:name="DCTERMS.abstract">het aanpassen en vernieuwen van een bestaand bijgebouw van de Pilot Pl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Groot Mijdrechtstraat 81, Mijdrecht - het aanpassen en vernieuwen van een bestaand bijgebouw van de Pilot Plant - SC Johnson Europlant B.V.</meta:user-defined>
    <meta:user-defined meta:name="DCTERMS.W3CDTF/DCTERMS.available">2026-02-16</meta:user-defined>
    <meta:user-defined meta:name="DCTERMS.W3CDTF/OVERHEIDop.jaargang">2026</meta:user-defined>
    <meta:user-defined meta:name="OVERHEIDop.publicationIssue">2526</meta:user-defined>
    <meta:user-defined meta:name="OVERHEIDop.PrbID/DC.identifier">prb-2026-2526</meta:user-defined>
    <meta:user-defined meta:name="OVERHEIDop.versieInformatie"/>
  </office:meta>
</office:document-meta>
</file>