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chiebroek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0 januari 2026 van een aanvraag om een omgevingsvergunning als bedoeld in de Omgevingswet. De aanvraag betreft het <text:span text:style-name="nadrukvet">wijzigen</text:span> van de op 19 september 2003, kenmerk DGWM/2003/12403, verleende vergunning i.v.m. het toestaan van het lozen van grondwater op het vuilwaterriool bij het reinigen van de bronnen van een open bodemenergiesysteem op locatie <text:span text:style-name="nadrukvet">Schiebroekstraat te Zoetermeer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616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2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19 september 2003, kenmerk DGWM/2003/12403, verleende vergunning i.v.m. het toestaan van het lozen van grondwater op het vuilwaterriool bij het reinigen van de bronnen van een open bodemenergiesysteem.</meta:user-defined>
    <dc:language>nl</dc:language>
    <meta:user-defined meta:name="OVERHEIDop.locatietype/OVERHEIDop.gebiedsmarkering">Weg</meta:user-defined>
    <meta:user-defined meta:name="DC.title">Kennisgeving aanvraag omgevingsvergunning, Schiebroekstraat te Zoeterme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24</meta:user-defined>
    <meta:user-defined meta:name="OVERHEIDop.PrbID/DC.identifier">prb-2026-2524</meta:user-defined>
    <meta:user-defined meta:name="OVERHEIDop.versieInformatie"/>
  </office:meta>
</office:document-meta>
</file>