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ethouder Jansenlaan 90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renovatie en verduurzaming van gevels van ziekenhuis St Jansdal aan de Wethouder Jansenlaan 90 te Harderwijk.</text:p>
            <text:p text:style-name="common-al">Provincie Gelderland heeft op 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73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ethouder Jansenlaan 90 Harder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20</meta:user-defined>
    <meta:user-defined meta:name="OVERHEIDop.PrbID/DC.identifier">prb-2026-2520</meta:user-defined>
    <meta:user-defined meta:name="OVERHEIDop.versieInformatie"/>
  </office:meta>
</office:document-meta>
</file>