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vergunningsaanvraag voor het plaatsen van een middenspanningsstation en het aanleggen van elektrakabels op, in en onder de N738, provinciale weg Hengelo - Weerselo, tussen hectometerpunten 8.665 en 8.8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8 april 2025 een vergunningsaanvraag ontvangen voor het plaatsen van een middenspanningsstation en het aanleggen van elektrakabels op, in en onder de N738, provinciale weg Hengelo - Weerselo, tussen hectometerpunten 8.665 en 8.830. Gedeputeerde Staten hebben besloten dat het verzoek voor een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7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95</meta:user-defined>
    <meta:user-defined meta:name="DCTERMS.abstract">Besluit op een vergunningsaanvraag voor het plaatsen van een middenspanningsstation en het aanleggen van elektrakabels op, in en onder de N738, provinciale weg Hengelo - Weerselo, tussen hectometerpunten 8.665 en 8.830</meta:user-defined>
    <dc:language>nl</dc:language>
    <meta:user-defined meta:name="OVERHEIDop.locatietype/OVERHEIDop.gebiedsmarkering">Vlak</meta:user-defined>
    <meta:user-defined meta:name="OVERHEIDop.locatietype/OVERHEIDop.gebiedsmarkering">Vlak</meta:user-defined>
    <meta:user-defined meta:name="DC.title">Besluit op een vergunningsaanvraag voor het plaatsen van een middenspanningsstation en het aanleggen van elektrakabels op, in en onder de N738, provinciale weg Hengelo - Weerselo, tussen hectometerpunten 8.665 en 8.830</meta:user-defined>
    <meta:user-defined meta:name="DCTERMS.W3CDTF/DCTERMS.available">2026-01-08</meta:user-defined>
    <meta:user-defined meta:name="DCTERMS.W3CDTF/OVERHEIDop.jaargang">2026</meta:user-defined>
    <meta:user-defined meta:name="OVERHEIDop.publicationIssue">252</meta:user-defined>
    <meta:user-defined meta:name="OVERHEIDop.PrbID/DC.identifier">prb-2026-252</meta:user-defined>
    <meta:user-defined meta:name="OVERHEIDop.versieInformatie"/>
  </office:meta>
</office:document-meta>
</file>