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realiseren van twee nieuwe stallen voor vleeskalveren op de locatie Ankummerdijk 2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februari 2026 een aanvraag ontvangen voor een vergunning voor het realiseren van twee nieuwe stallen voor vleeskalveren op de locatie Ankummerdijk 2 te Dalfs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1306</meta:user-defined>
    <meta:user-defined meta:name="DCTERMS.abstract">Betreft: Aanvraag voor op locatie op de locatie Ankummerdijk 2 te Dalfsen</meta:user-defined>
    <dc:language>nl</dc:language>
    <meta:user-defined meta:name="OVERHEIDop.locatietype/OVERHEIDop.gebiedsmarkering">Vlak</meta:user-defined>
    <meta:user-defined meta:name="DC.title">Aanvraag voor een vergunning voor het realiseren van twee nieuwe stallen voor vleeskalveren op de locatie Ankummerdijk 2 te Dalf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2514</meta:user-defined>
    <meta:user-defined meta:name="OVERHEIDop.PrbID/DC.identifier">prb-2026-2514</meta:user-defined>
    <meta:user-defined meta:name="OVERHEIDop.versieInformatie"/>
  </office:meta>
</office:document-meta>
</file>