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urzen, De Rijt 14 Deursen-Dennenburg - Z/27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e Rijt 14, 5352 KC te Deursen-Dennenburg</text:p>
            <text:p text:style-name="common-al">Zaaknummer:  Z/270979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7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urzen, De Rijt 14 Deursen-Dennenburg - Z/270979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1</meta:user-defined>
    <meta:user-defined meta:name="OVERHEIDop.PrbID/DC.identifier">prb-2026-251</meta:user-defined>
    <meta:user-defined meta:name="OVERHEIDop.versieInformatie"/>
  </office:meta>
</office:document-meta>
</file>