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an Dun Advies BV, Masperstraat 2, 5066 PR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an Dun Advies BV</text:p>
            <text:p text:style-name="common-al">Locatie : Masperstraat 2, 5066 PR te Moergestel, in de gemeente Oisterwijk</text:p>
            <text:p text:style-name="common-al">Activiteit : flora- en fauna- activiteit</text:p>
            <text:p text:style-name="common-al">Voor : de gevolgen ten aanzien van beschermde dier- en/of plantsoorten vanwege de sloop van enkele schuren ten behoeve van het opsplitsen van de kavel voor nieuwbouw</text:p>
            <text:p text:style-name="common-al">Aanvraagdatum : 17 november 2025</text:p>
            <text:p text:style-name="common-al">DSO-kenmerk : 2025111700578</text:p>
            <text:p text:style-name="common-al">Zaaknummer : Z/266171</text:p>
            <text:p text:style-name="common-al">Verzenddatum besluit : 11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1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0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171</meta:user-defined>
    <dc:language>nl</dc:language>
    <meta:user-defined meta:name="OVERHEIDop.locatietype/OVERHEIDop.gebiedsmarkering">Adres</meta:user-defined>
    <meta:user-defined meta:name="DC.title">Provincie Noord-Brabant – besluit aanvraag omgevingsvergunning - Van Dun Advies BV, Masperstraat 2, 5066 PR te Moergestel</meta:user-defined>
    <meta:user-defined meta:name="OVERHEIDop.datumEindeReactietermijn">2026-03-25</meta:user-defined>
    <meta:user-defined meta:name="OVERHEIDop.TilID/OVERHEIDop.terinzageleggingOP">til-2026-5222</meta:user-defined>
    <meta:user-defined meta:name="DCTERMS.W3CDTF/DCTERMS.available">2026-02-13</meta:user-defined>
    <meta:user-defined meta:name="DCTERMS.W3CDTF/OVERHEIDop.jaargang">2026</meta:user-defined>
    <meta:user-defined meta:name="OVERHEIDop.publicationIssue">2509</meta:user-defined>
    <meta:user-defined meta:name="OVERHEIDop.PrbID/DC.identifier">prb-2026-2509</meta:user-defined>
    <meta:user-defined meta:name="OVERHEIDop.versieInformatie"/>
  </office:meta>
</office:document-meta>
</file>