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werkzaamheden aan de stuw langs de provinciale weg N215, plaatselijk bekend als Langeweg te Middelharnis, in de gemeente Goeree-Overflakkee (2286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werkzaamheden ten behoeve van de vervanging van de stuw naast de provinciale weg N215, plaatselijk bekend als Langeweg, ter hoogte van km 20.800 te Middelharnis,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0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0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0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79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werkzaamheden aan de stuw langs de provinciale weg N215, plaatselijk bekend als Langeweg te Middelharnis, in de gemeente Goeree-Overflakkee (228658)</meta:user-defined>
    <meta:user-defined meta:name="DCTERMS.W3CDTF/DCTERMS.available">2026-02-13</meta:user-defined>
    <meta:user-defined meta:name="DCTERMS.W3CDTF/OVERHEIDop.jaargang">2026</meta:user-defined>
    <meta:user-defined meta:name="OVERHEIDop.publicationIssue">2503</meta:user-defined>
    <meta:user-defined meta:name="OVERHEIDop.PrbID/DC.identifier">prb-2026-2503</meta:user-defined>
    <meta:user-defined meta:name="OVERHEIDop.versieInformatie"/>
  </office:meta>
</office:document-meta>
</file>