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verlenging omgevingsvergunning Jan Blankenlaan en Van Leeuwenhoekstraat te Hilversu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9 februari 2026 een aanvraag voor het verlengen van een omgevingsvergunning ontvangen. Het betreft een verlenging van de huidige omgevingsvergunning, afgegeven op 28 november 2025 met kenmerk OMG-062781 voor het project Complex 2314: verduurzamingswerkzaamheden van woningen. Verlenging wordt verzocht omdat de werkzaamheden, ondanks ongewijzigde uitgangspunten en zorgvuldige uitvoering, niet binnen de oorspronkelijke looptijd kunnen worden afgerond. Het project is gelegen aan de Jan Blankenlaan en de Van Leeuwenhoekstraat te Hilversum. De aanvraag is geregistreerd onder het kenmerk OMG-076005/Z26-0814380.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6005/Z26-081438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9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9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9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6005/Z26-0814380</meta:user-defined>
    <dc:language>nl</dc:language>
    <meta:user-defined meta:name="OVERHEIDop.locatietype/OVERHEIDop.gebiedsmarkering">Vlak</meta:user-defined>
    <meta:user-defined meta:name="DC.title">Ontvangst aanvraag verlenging omgevingsvergunning Jan Blankenlaan en Van Leeuwenhoekstraat te Hilversum (Flora- en fauna-activiteit)</meta:user-defined>
    <meta:user-defined meta:name="DCTERMS.W3CDTF/DCTERMS.available">2026-02-13</meta:user-defined>
    <meta:user-defined meta:name="DCTERMS.W3CDTF/OVERHEIDop.jaargang">2026</meta:user-defined>
    <meta:user-defined meta:name="OVERHEIDop.publicationIssue">2499</meta:user-defined>
    <meta:user-defined meta:name="OVERHEIDop.PrbID/DC.identifier">prb-2026-2499</meta:user-defined>
    <meta:user-defined meta:name="OVERHEIDop.versieInformatie"/>
  </office:meta>
</office:document-meta>
</file>