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activiteit Omgevingsverordening Limburg, Tracé Oostervoetpad vanaf Overheek 70, via Klimmenderstraat, Achtbunderstraat, Houtstraat, voetpad Parkgebied Dolbergerweide, Kickenbroekerweg, Straterweg, Klimmen, Z2025-000029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uitvoeren van werkzaamheden in een beschermingsgebied Nationaal Landschap Zuid-Limburg.</text:p>
            <text:p text:style-name="common-al"/>
            <text:p text:style-name="common-al">Het besluit is verzonden op 11 februari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2997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498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49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49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Rx.Mission zaak Z2025-00002997</meta:user-defined>
    <dc:language>nl</dc:language>
    <meta:user-defined meta:name="OVERHEIDop.locatietype/OVERHEIDop.gebiedsmarkering">Vlak</meta:user-defined>
    <meta:user-defined meta:name="DC.title">Kennisgeving omgevingsvergunning activiteit Omgevingsverordening Limburg, Tracé Oostervoetpad vanaf Overheek 70, via Klimmenderstraat, Achtbunderstraat, Houtstraat, voetpad Parkgebied Dolbergerweide, Kickenbroekerweg, Straterweg, Klimmen, Z2025-00002997</meta:user-defined>
    <meta:user-defined meta:name="OVERHEIDop.datumEindeReactietermijn">2026-03-25</meta:user-defined>
    <meta:user-defined meta:name="OVERHEIDop.terinzageleggingBG">https://jeleefomgeving.nl/inzien/001737430/bcd5e44c-fca3-4f8c-a511-73504e2b9b35</meta:user-defined>
    <meta:user-defined meta:name="DCTERMS.W3CDTF/DCTERMS.available">2026-02-13</meta:user-defined>
    <meta:user-defined meta:name="DCTERMS.W3CDTF/OVERHEIDop.jaargang">2026</meta:user-defined>
    <meta:user-defined meta:name="OVERHEIDop.publicationIssue">2498</meta:user-defined>
    <meta:user-defined meta:name="OVERHEIDop.PrbID/DC.identifier">prb-2026-2498</meta:user-defined>
    <meta:user-defined meta:name="OVERHEIDop.versieInformatie"/>
  </office:meta>
</office:document-meta>
</file>