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intrekken vergunning op verzoek vergunninghouder, locatie Driehoeksweg 9 in Bruine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8 november 2024 van de vergunninghouder een aanvraag ontvangen om haar natuurvergunning van 29 augustus 2013 (kenmerk 2013/0302085) in te trekken. Het gaat hier om de locatie Driehoeksweg 9 in Bruinehaar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Gedeputeerde Staten hebben besloten dat het verzoek wordt toegekend. Het besluit en de bijbehorende stukken zijn in te zien op jeleefomgeving.nl/inzien/001900328/a80e33c8-8f45-4625-b1dc-04adfa8e4c24.</text:p>
            <text:p text:style-name="common-al">De aanvraag, het besluit en de bijbehorende stukken liggen vanaf 16 februari 2026 gedurende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roep. De termijn voor het indienen van beroep eindigt op 30 maart 2026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49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9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9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7599</meta:user-defined>
    <meta:user-defined meta:name="DCTERMS.abstract">Betreft: Besluit op aanvraag op locatie Driehoeksweg 9 in Bruinehaar</meta:user-defined>
    <dc:language>nl</dc:language>
    <meta:user-defined meta:name="OVERHEIDop.locatietype/OVERHEIDop.gebiedsmarkering">Vlak</meta:user-defined>
    <meta:user-defined meta:name="DC.title">Besluit intrekken vergunning op verzoek vergunninghouder, locatie Driehoeksweg 9 in Bruinehaar</meta:user-defined>
    <meta:user-defined meta:name="OVERHEIDop.datumEindeReactietermijn">2026-03-30</meta:user-defined>
    <meta:user-defined meta:name="OVERHEIDop.terinzageleggingBG">https://jeleefomgeving.nl/inzien/001900328/a80e33c8-8f45-4625-b1dc-04adfa8e4c24</meta:user-defined>
    <meta:user-defined meta:name="DCTERMS.W3CDTF/DCTERMS.available">2026-02-13</meta:user-defined>
    <meta:user-defined meta:name="DCTERMS.W3CDTF/OVERHEIDop.jaargang">2026</meta:user-defined>
    <meta:user-defined meta:name="OVERHEIDop.publicationIssue">2496</meta:user-defined>
    <meta:user-defined meta:name="OVERHEIDop.PrbID/DC.identifier">prb-2026-2496</meta:user-defined>
    <meta:user-defined meta:name="OVERHEIDop.versieInformatie"/>
  </office:meta>
</office:document-meta>
</file>