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0 februari 2026: XJ53NMJKV75C-192379253-16221 tot wijziging van het Openstellingsbesluit subsidie Samenwerking voor innovatie in het kader van EIP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Het Openstellingsbesluit subsidie Samenwerking voor innovatie in het kader van EIP Noord-Holland 2025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Besluitpunt II komt te luiden: </text:p>
            <text:p text:style-name="al"/>
            <text:p text:style-name="al">Gedeputeerde Staten stellen voor de onder I. genoemde periode het subsidieplafond ten behoeve van de maatregel vast op €1.185.597,-. </text:p>
            <text:p text:style-name="al"/>
            <text:p text:style-name="al">De middelen zijn voor 43% afkomstig uit het Europees Landbouwfonds voor Plattelandsontwikkeling en 57% provinciale middelen.</text:p>
          </text:section>
          <text:section text:name="artikel_id1-3-2-2-2" text:style-name="artikel">
            <text:p text:style-name="artikel_kop_titel"><text:span text:style-name="artikel_kop_label">ARTIKEL </text:span> <text:span text:style-name="artikel_kop_nr"> II </text:span> </text:p>
            <text:p text:style-name="al"> Dit besluit treedt in werking met ingang van de dag na de datum van uitgifte van het provinciaal blad waarin het wordt geplaatst en werkt terug tot 15 mei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arlem, 10 februari 2026</text:span></text:p>
          </text:section>
          <text:section text:name="ondertekening_id1-3-2-3-3">
            <text:p><text:span text:style-name="functie">Gedeputeerde Staten van Noord-Holland,</text:span></text:p>
          </text:section>
          <text:section text:name="ondertekening_id1-3-2-3-4">
            <text:p><text:span text:style-name="functie">A.Th.H. van Dijk, voorzitter.</text:span></text:p>
          </text:section>
          <text:section text:name="ondertekening_id1-3-2-3-5"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1.2 van de Uitvoeringsregeling Europese Landbouwsubsidies Noord-Holland 2023-2027]|[https://lokaleregelgeving.overheid.nl/CVDR696967/4#hoofdstuk_1_artikel_1.2</meta:user-defined>
    <meta:user-defined meta:name="OVERHEIDop.referentienummer">XJ53NMJKV75C-192379253-16221 </meta:user-defined>
    <dc:language>nl</dc:language>
    <meta:user-defined meta:name="OVERHEIDop.locatietype/OVERHEIDop.gebiedsmarkering">Provincie</meta:user-defined>
    <meta:user-defined meta:name="DC.title">Besluit van Gedeputeerde Staten van Noord-Holland van 10 februari 2026: XJ53NMJKV75C-192379253-16221 tot wijziging van het Openstellingsbesluit subsidie Samenwerking voor innovatie in het kader van EIP Noord-Holland 2025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94</meta:user-defined>
    <meta:user-defined meta:name="OVERHEIDop.PrbID/DC.identifier">prb-2026-2494</meta:user-defined>
    <meta:user-defined meta:name="OVERHEIDop.versieInformatie"/>
  </office:meta>
</office:document-meta>
</file>