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overkapping inclusief wasplaats en een uitbreiding van het kantoorgebouw aan de Dintelweg 57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1 februari 2026 een aanvraag voor een omgevingsvergunning ontvangen voor  A.J. Jongeneel en Zonen Transport B.V. aan de Dintelweg 57, 3198 LB te Rotterdam-Europoort. De aanvraag betreft voor het realiseren van een overkapping inclusief wasplaats en een uitbreiding van het kantoorgebouw. Tevens worden er veranderingen aangevraagd t.a.v. de gestalde stoffen in tankwagens, opleggers en containers op het terrei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654145 en/of het verzoeknummer: 20260211003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54145 </meta:user-defined>
    <meta:user-defined meta:name="DCTERMS.abstract">GS hebben aanvraag omgevingsvergunning ontvangen inzake realiseren overkapping inclusief wasplaats en uitbreiding kantoorgebouw. </meta:user-defined>
    <dc:language>nl</dc:language>
    <meta:user-defined meta:name="OVERHEIDop.locatietype/OVERHEIDop.gebiedsmarkering">Adres</meta:user-defined>
    <meta:user-defined meta:name="DC.title">Kennisgeving aanvraag vergunning voor het realiseren van een overkapping inclusief wasplaats en een uitbreiding van het kantoorgebouw aan de Dintelweg 57 te Rotterdam-Europoort</meta:user-defined>
    <meta:user-defined meta:name="DCTERMS.W3CDTF/DCTERMS.available">2026-02-13</meta:user-defined>
    <meta:user-defined meta:name="DCTERMS.W3CDTF/OVERHEIDop.jaargang">2026</meta:user-defined>
    <meta:user-defined meta:name="OVERHEIDop.publicationIssue">2491</meta:user-defined>
    <meta:user-defined meta:name="OVERHEIDop.PrbID/DC.identifier">prb-2026-2491</meta:user-defined>
    <meta:user-defined meta:name="OVERHEIDop.versieInformatie"/>
  </office:meta>
</office:document-meta>
</file>