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anderingsvergunning voor het wijzigen van een voorschrift aan de Montrealweg15, Rotterdam Botl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9 juli 2025 een aanvraag op grond van de Omgevingswet ontvangen van KWA Bedrijfsadviseurs B.V., namens Lanxess Chemical B.V. voor de inrichting aan de Montrealweg 15, 3197KH te Rotterdam Botlek.</text:p>
            <text:p text:style-name="common-al"/>
            <text:p text:style-name="common-al">Het betreft een inrichting voor de productie van 200 kiloton per jaar aan tolueenoxidatie producten, zoals benzoëzuur (130 kiloton per jaar) en natriumbenzoaat (60 kiloton per jaar). De grondstof voor dit proces is tolueen.</text:p>
            <text:p text:style-name="common-al"/>
            <text:p text:style-name="common-al">De aanvraag betreft het wijzigen van voorschrift 14.8.1 uit beschikking met kenmerk 1266893_4422326 door het toevoegen van een concentratie-eis van 0,05 mg/l voor kobalt voor de indirecte lozing van het afvalwater op het openbaar riool.</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tijdens kantooruren van 18 februari 2026 tot en met 31 maart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31 maart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834743 en/of het verzoeknummer: 2025070900759.</text:p>
            <text:p text:style-name="common-al"/>
            <text:p text:style-name="common-al">U kunt de stukken ook digitaal inzien met betrekking tot deze procedure door op onderstaande link te klikken:</text:p>
            <text:p text:style-name="last-al">
            <text:a xlink:href="https://loket.dcmr.nl/mozard/!suite92.scherm1007?mObj=10204278" xlink:type="simple">https://loket.dcmr.nl/mozard/!suite92.scherm1007?mObj=1020427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9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9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9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34743 </meta:user-defined>
    <meta:user-defined meta:name="DCTERMS.abstract">GS hebben voornemen vergunning te verlenen inzake wijzigen voorschrift 14.8.1 van beschikking </meta:user-defined>
    <dc:language>nl</dc:language>
    <meta:user-defined meta:name="OVERHEIDop.locatietype/OVERHEIDop.gebiedsmarkering">Adres</meta:user-defined>
    <meta:user-defined meta:name="DC.title">Kennisgeving voornemen om een veranderingsvergunning voor het wijzigen van een voorschrift aan de Montrealweg15, Rotterdam Botlek</meta:user-defined>
    <meta:user-defined meta:name="DCTERMS.W3CDTF/DCTERMS.available">2026-02-17</meta:user-defined>
    <meta:user-defined meta:name="DCTERMS.W3CDTF/OVERHEIDop.jaargang">2026</meta:user-defined>
    <meta:user-defined meta:name="OVERHEIDop.publicationIssue">2490</meta:user-defined>
    <meta:user-defined meta:name="OVERHEIDop.PrbID/DC.identifier">prb-2026-2490</meta:user-defined>
    <meta:user-defined meta:name="OVERHEIDop.versieInformatie"/>
  </office:meta>
</office:document-meta>
</file>