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gasleiding langs de provinciale weg N595, Valkenburg - Wittem, kilometrering 3.7 tot kilometrering 3.8, aan de linkerzijde van de weg, omgeving Valkenburgerweg 139, 6305EC Schin op Geul, Z2025-00002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gasleiding langs de provinciale weg N595, Valkenburg - Wittem, kilometrering 3.7 tot kilometrering 3.8, aan de linkerzijde van de weg, omgeving Valkenburgerweg 139, 6305EC Schin op Geul.</text:p>
            <text:p text:style-name="common-al">Belanghebbenden kunnen binnen zes weken na de dag waarop dit besluit is verzonden bezwaar maken onder vermelding van zaaknummer Z2025-00002765.</text:p>
            <text:p text:style-name="common-al">Het besluit is verzonden op 6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gasleiding langs de provinciale weg N595, Valkenburg - Wittem, kilometrering 3.7 tot kilometrering 3.8, aan de linkerzijde van de weg, omgeving Valkenburgerweg 139, 6305EC Schin op Geul, Z2025-00002765</meta:user-defined>
    <meta:user-defined meta:name="OVERHEIDop.datumEindeReactietermijn">2026-02-17</meta:user-defined>
    <meta:user-defined meta:name="OVERHEIDop.terinzageleggingBG">https://jeleefomgeving.nl/inzien/001737430/4ebddc10-4682-4f90-a950-c05584edc618</meta:user-defined>
    <meta:user-defined meta:name="DCTERMS.W3CDTF/DCTERMS.available">2026-01-08</meta:user-defined>
    <meta:user-defined meta:name="DCTERMS.W3CDTF/OVERHEIDop.jaargang">2026</meta:user-defined>
    <meta:user-defined meta:name="OVERHEIDop.publicationIssue">249</meta:user-defined>
    <meta:user-defined meta:name="OVERHEIDop.PrbID/DC.identifier">prb-2026-249</meta:user-defined>
    <meta:user-defined meta:name="OVERHEIDop.versieInformatie"/>
  </office:meta>
</office:document-meta>
</file>