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toestemming voor een oprichting van een waterstoffabriek van HyCC B.V. voor het project H2-NEXT  aan de Ierse Zeeweg op de 2e Maasvlakte te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15 juli 2025 van Haskoning Nederland B.V., namens HyCC B.V. (projectnaam H2-Next) een aanvraag ontvangen om een omgevingsvergunning, zoals bedoeld in de Omgevingswet. </text:p>
            <text:p text:style-name="common-al">De aanvraag gaat over de locatie de Ierse Zeeweg op de 2e Maasvlakte te Rotterdam. </text:p>
            <text:p text:style-name="common-al"/>
            <text:p text:style-name="common-al">De aanvraag betreft de oprichting van een waterstoffabriek op basis van elektrolyse van (demi)water. Het elektrische vermogen bedraagt circa 270 MW (inputvermogen) en de productie van waterstof bedraagt hiermee maximaal 4,7 ton per uur.</text:p>
            <text:p text:style-name="common-al"/>
            <text:p text:style-name="common-al">Het betreft een omgevingsvergunning ingevolge artikel 5.1, tweede lid, onder b, van de Omgevingswet voor het verrichten van de milieubelastende activiteit, zoals bedoeld in artikelen 3.25 en 3.73 van het Besluit activiteiten leefomgeving (Bal).</text:p>
            <text:p text:style-name="common-al"/>
            <text:p text:style-name="common-al">Milieueffectrapportage (m.e.r.)</text:p>
            <text:p text:style-name="common-al">De voorgenomen activiteit betreft de realisatie van een waterstof fabriek, die door middel van een elektrolyseproces ‘groene’ waterstof zal produceren. De waterstoffabriek, met een vermogen van circa 270 MW, wordt gebouwd op het speciaal hiervoor ingerichte waterstofconversiepark en zal een productiecapaciteit krijgen van 4,7 ton per uur.</text:p>
            <text:p text:style-name="common-al"/>
            <text:p text:style-name="common-al">Het initiatief valt onder categorie F5 onder Bijlage V van het Omgevingsbesluit:</text:p>
            <text:list text:style-name="id1-3-2-1-1-14">
              <text:list-item text:style-override="id1-3-2-1-1-14-1">
                <text:number>•</text:number>
                <text:p text:style-name="al">Behandeling van tussenproducten en vervaardiging van chemicaliën.</text:p>
              </text:list-item>
            </text:list>
            <text:p text:style-name="common-al"/>
            <text:p text:style-name="common-al">Deze categorie is alleen m.e.r. beoordelingsplichtig, niet m.e.r. plichtig. De productie van waterstof uit gedemineraliseerd water is een schoon proces met weinig belasting voor de omgeving. We concluderen dat er geen significant nadelige gevolgen zijn voor het milieu en dat het doorlopen van een m.e.r. procedure geen toegevoegde waarde heeft. </text:p>
            <text:p text:style-name="common-al">Dit is vastgesteld in het m.e.r. beoordelingsbesluit met kenmerk 4377490_10259166, d.d. 22 december 2025.</text:p>
            <text:p text:style-name="common-al"/>
            <text:p text:style-name="common-al">Gedeputeerde Staten van Zuid-Holland hebben besloten de vergunning<text:span text:style-name="nadrukvet"/>te verlenen.</text:p>
            <text:p text:style-name="common-al"/>
            <text:p text:style-name="tussenkopcur">Inzage</text:p>
            <text:p text:style-name="common-al">U kunt de beschikking en overige van belang zijnde stukken 18 februari 2026 tot en met 1 april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1 april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59006 en/of het verzoeknummer: 2025071500173.</text:p>
            <text:p text:style-name="common-al"/>
            <text:p text:style-name="common-al">U kunt de stukken ook digitaal inzien met betrekking tot deze procedure door op onderstaande link te klikken:</text:p>
            <text:p text:style-name="common-al">
            <text:a xlink:href="https://loket.dcmr.nl/mozard/!suite92.scherm1007?mObj=9961695" xlink:type="simple">https://loket.dcmr.nl/mozard/!suite92.scherm1007?mObj=996169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9006 </meta:user-defined>
    <meta:user-defined meta:name="DCTERMS.abstract">GS hebben besloten vergunning te verlenen inzake oprichting waterstoffabriek op basis van elektrolyse. </meta:user-defined>
    <dc:language>nl</dc:language>
    <meta:user-defined meta:name="OVERHEIDop.locatietype/OVERHEIDop.gebiedsmarkering">Weg</meta:user-defined>
    <meta:user-defined meta:name="DC.title">Kennisgeving toestemming voor een oprichting van een waterstoffabriek van HyCC B.V. voor het project H2-NEXT  aan de Ierse Zeeweg op de 2e Maasvlakte te Rotterdam</meta:user-defined>
    <meta:user-defined meta:name="DCTERMS.W3CDTF/DCTERMS.available">2026-02-17</meta:user-defined>
    <meta:user-defined meta:name="DCTERMS.W3CDTF/OVERHEIDop.jaargang">2026</meta:user-defined>
    <meta:user-defined meta:name="OVERHEIDop.publicationIssue">2488</meta:user-defined>
    <meta:user-defined meta:name="OVERHEIDop.PrbID/DC.identifier">prb-2026-2488</meta:user-defined>
    <meta:user-defined meta:name="OVERHEIDop.versieInformatie"/>
  </office:meta>
</office:document-meta>
</file>