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MGC Specialty Chemicals Netherlands B.V. 24027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0 december 2023 een aanvraag op grond van de Wet algemene bepalingen omgevingsrecht (Wabo) ontvangen van Bilfinger Tebodin Netherlands B.V., namens MGC Specialty Chemicals Netherlands B.V. voor de inrichting aan de locatie Merseyweg 10 te Rotterdam Botlek. </text:p>
            <text:p text:style-name="common-al"/>
            <text:p text:style-name="common-al">Het betreft een inrichting voor de productie van meta-xyleendiamine (MXDA), een product dat voornamelijk in de coatingindustrie wordt toegepast als uithardingsmiddel in epoxy-coatings</text:p>
            <text:p text:style-name="common-al"/>
            <text:p text:style-name="common-al">De aanvraag betreft enkele wijzigingen in het ontwerp van de productielocatie. Tevens wordt verzocht om de aan de aanvraag toegevoegde informatie over de te gebruiken hulpstoffen voor het koel- en ketelwatersysteem goed te keuren.</text:p>
            <text:p text:style-name="common-al">Gedeputeerde Staten van Zuid-Holland maken bekend dat zij het voornemen hebben de vergunning te verlenen, tevens hebben we het voornemen het in de aanvraag opgenomen verzoek om in te stemmen met de toe te passen koel- en ketelwateradditieven <text:span text:style-name="nadrukondlijn">niet</text:span> te verlenen.</text:p>
            <text:p text:style-name="common-al"/>
            <text:p text:style-name="common-al">
            <text:span text:style-name="nadrukvet">Inzage</text:span>
          </text:p>
            <text:p text:style-name="common-al">U kunt de ontwerpbeschikking en overige van belang zijnde stukken tijdens kantooruren van 18 februari 2026 tot en met 31 maart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02740 en het Olo nummer: 8264541.</text:p>
            <text:p text:style-name="common-al"/>
            <text:p text:style-name="common-al">Voor de betreffende stukken met betrekking tot deze procedure kunt u op bijgaande link klikken:</text:p>
            <text:p text:style-name="common-al">
            <text:a xlink:href="https://loket.dcmr.nl/mozard/!suite92.scherm1007?mObj=8962058" xlink:type="simple">https://loket.dcmr.nl/mozard/!suite92.scherm1007?mObj=896205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8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8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2740 </meta:user-defined>
    <meta:user-defined meta:name="DCTERMS.abstract">GS hebben voornemen vergunning te velenen alsmede verzoek te passen koel- en ketelwateradditieven niet te verlenen </meta:user-defined>
    <dc:language>nl</dc:language>
    <meta:user-defined meta:name="OVERHEIDop.locatietype/OVERHEIDop.gebiedsmarkering">Adres</meta:user-defined>
    <meta:user-defined meta:name="DC.title">Kennisgeving ontwerpbeschikkingMGC Specialty Chemicals Netherlands B.V. 2402740</meta:user-defined>
    <meta:user-defined meta:name="DCTERMS.W3CDTF/DCTERMS.available">2026-02-17</meta:user-defined>
    <meta:user-defined meta:name="DCTERMS.W3CDTF/OVERHEIDop.jaargang">2026</meta:user-defined>
    <meta:user-defined meta:name="OVERHEIDop.publicationIssue">2487</meta:user-defined>
    <meta:user-defined meta:name="OVERHEIDop.PrbID/DC.identifier">prb-2026-2487</meta:user-defined>
    <meta:user-defined meta:name="OVERHEIDop.versieInformatie"/>
  </office:meta>
</office:document-meta>
</file>