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2 februari 2026. </text:p>
            <text:p text:style-name="common-al">Betreft: Afvalbeheer in een ippc-installatie.</text:p>
            <text:p text:style-name="common-al">Locatie: Geert Knolweg 52a, Joure, gemeente De Fryske Marren.</text:p>
            <text:p text:style-name="common-al">Kenmerk: 2026-FUMO-0115504.</text:p>
            <text:p text:style-name="common-al"/>
            <text:p text:style-name="common-al">Er staat nog geen bezwaar- of beroepsprocedure open. </text:p>
            <text:p text:style-name="common-al"/>
            <text:p text:style-name="last-al">Voor inlichtingen neemt u contact op met de FUMO, e-mail VSA@fumo.nl of telefoon 0566-750300. Bezoekadres: J.W. de Visserwei 10, 9001 ZE Grou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8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Aanvraag vergunning Omgevingswet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83</meta:user-defined>
    <meta:user-defined meta:name="OVERHEIDop.PrbID/DC.identifier">prb-2026-2483</meta:user-defined>
    <meta:user-defined meta:name="OVERHEIDop.versieInformatie"/>
  </office:meta>
</office:document-meta>
</file>