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en onder de provinciale weg N297, Born - Millen, kilometrering 10.0 tot kilometrering 10.1, aan beide zijden van de weg. Omgeving Achter het Hout 1, 6121H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kilometrering 10.0 tot kilometrering 10.1, aan beide zijden van de weg. Omgeving Achter het Hout 1, 6121HZ Born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97 10.0 - 10.1 Enexis</text:p>
            <text:p text:style-name="common-al">Aanvraagdatum: 12 december 2025</text:p>
            <text:p text:style-name="common-al">Zaaknummer: Z2025-0000300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en onder de provinciale weg N297, Born - Millen, kilometrering 10.0 tot kilometrering 10.1, aan beide zijden van de weg. Omgeving Achter het Hout 1, 6121HZ Born</meta:user-defined>
    <meta:user-defined meta:name="DCTERMS.W3CDTF/DCTERMS.available">2026-01-08</meta:user-defined>
    <meta:user-defined meta:name="DCTERMS.W3CDTF/OVERHEIDop.jaargang">2026</meta:user-defined>
    <meta:user-defined meta:name="OVERHEIDop.publicationIssue">248</meta:user-defined>
    <meta:user-defined meta:name="OVERHEIDop.PrbID/DC.identifier">prb-2026-248</meta:user-defined>
    <meta:user-defined meta:name="OVERHEIDop.versieInformatie"/>
  </office:meta>
</office:document-meta>
</file>