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5 februari 2026.</text:p>
            <text:p text:style-name="common-al"/>
            <text:p text:style-name="common-al">Goedgekeurd is het evaluatieverslag: kenmerk 2025-FUMO-0112277.</text:p>
            <text:p text:style-name="common-al">Locatie: Maria Louisestraat 20-20a / Oppenhuizerweg 17 te Sneek, gemeente Súdwest-Fryslân.</text:p>
            <text:p text:style-name="common-al">Perceel SNE00 sectie C 3182, Perceel SNE00 sectie C 3492 en Perceel SNE00 sectie C 349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Wilt u mondeling reageren of de stukken inzien? Neemt u dan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Súdwest-Fryslân Evaluatieverslag uitgevoerde bodemsaner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77</meta:user-defined>
    <meta:user-defined meta:name="OVERHEIDop.PrbID/DC.identifier">prb-2026-2477</meta:user-defined>
    <meta:user-defined meta:name="OVERHEIDop.versieInformatie"/>
  </office:meta>
</office:document-meta>
</file>