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a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5-2-2026.</text:p>
            <text:p text:style-name="common-al"/>
            <text:p text:style-name="common-al">Verleend: een omgevingsvergunning voor een ontgrondingsactiviteit.</text:p>
            <text:p text:style-name="common-al">Betreft: Voor het graven van een watergang (ten behoeve van watercompensatie) in het kader van de realisatie van woonkavels aan de Mearswei in Nijewier.</text:p>
            <text:p text:style-name="common-al">Locatie: Ter hoogte van Mearswei te Nijewier, gemeente Noardeast-Fryslân.</text:p>
            <text:p text:style-name="common-al">Kenmerk 2025-FUMO-010836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7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Noardeast-Fryslan Beschikking Omgevingswet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74</meta:user-defined>
    <meta:user-defined meta:name="OVERHEIDop.PrbID/DC.identifier">prb-2026-2474</meta:user-defined>
    <meta:user-defined meta:name="OVERHEIDop.versieInformatie"/>
  </office:meta>
</office:document-meta>
</file>