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trekking omgevingsvergunningindustriële onttrekking op de locatie Elzenweg 15 te Oudewater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3 september 2025 de omgevingsvergunning wij van , via het Omgevingsloket, een aanvraag ontvangen voor intrekking van de vergunning met kenmerk 440159 (d.d. 27 januari 1990). Deze aanvraag gaat over de beëindiging van de industriele onttrekking op de locatie Elzenweg 15 te Oudewater Het gaat om een activiteit zoals beschreven in artikel  artikel 16.3, onder b jo. artikel 16.4 van het Besluit activiteiten leefomgeving (Bal). Dit betekent dat de activiteit na intrekking van de vergunning niet meer plaats mag vinden.</text:p>
            <text:p text:style-name="common-al">
            <text:span text:style-name="nadrukvet">Ter inzage</text:span>
          </text:p>
            <text:p text:style-name="common-al">U kunt het besluit en de bijbehorende stukken opvragen bij de ODU: <text:span text:style-name="nadrukondlijn">info@odu.nl</text:span> of via 030-7023200. Vermeldt u hierbij ons zaakkenmerk: Z/25/2007284. U kunt het besluit en de bijbehorende stukken ook inzien bij de ODU, Archimedeslaan 6, 3584 BA in Utrecht.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nder vermelding van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11 februari 2026 ter inzage gelegd. Dit betekent dat uiterlijk op 26 maart 2026 een beroepschrift kan worden ingediend. Aan de behandeling van het beroepschrift zijn kosten verbonden. Dit is het griffierecht dat aan de rechtback moet worden betaald. </text:p>
            <text:p text:style-name="common-al">
            <text:span text:style-name="nadrukcur">Beroepschrift</text:span>
          </text:p>
            <text:p text:style-name="common-al">In het beroepschrift moet in ieder geval het volgende staan:</text:p>
            <text:p text:style-name="common-al">de naam en het adres van de indiener</text:p>
            <text:p text:style-name="common-al">de datum waarop het beroep wordt ingediend</text:p>
            <text:p text:style-name="common-al">een omschrijving van (het gedeelte van) het besluit waartegen het beroep is gericht</text:p>
            <text:p text:style-name="common-al">de gronden van het beroep (de motivering)</text:p>
            <text:p text:style-name="common-al">een handtekening van de indiener (bij digitaal beroep geldt een DigiD als handtekening) </text:p>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p text:style-name="common-al">De niet-belanghebbende heeft tijdig een zienswijze zoals beschreven in artikel 3:15 van de Algemene wet bestuursrecht op het ontwerpbesluit ingediend.</text:p>
            <text:p text:style-name="common-al">De niet-belanghebbende heeft verschoonbaar geen of te laat een zienswijze zoals beschreven in artikel 3:15 van de Algemene wet bestuursrecht ingebracht tegen het ontwerpbesluit. </text:p>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common-al">
            <text:span text:style-name="nadrukcur">Pro forma </text:span>
            <text:span text:style-name="nadrukcur">beroep</text:span>
            <text:span text:style-name="nadrukcur">schrift</text:span>
          </text:p>
            <text:p text:style-name="common-al">Als het niet lukt om uiterlijk op 26 maart 2026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Het besluit is direct van kracht. Dit geldt ook als er een beroepschrift wordt ingediend. Het indienen van beroep schorst het besluit namelijk niet. Als de indiener van het beroep niet langer kan of wil wachten tot er inhoudelijk over het beroep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07284.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5/2007284</meta:user-defined>
    <dc:language>nl</dc:language>
    <meta:user-defined meta:name="OVERHEIDop.locatietype/OVERHEIDop.gebiedsmarkering">Adres</meta:user-defined>
    <meta:user-defined meta:name="DC.title">Bekendmaking besluit intrekking omgevingsvergunningindustriële onttrekking op de locatie Elzenweg 15 te Oudewater</meta:user-defined>
    <meta:user-defined meta:name="DCTERMS.W3CDTF/DCTERMS.available">2026-02-13</meta:user-defined>
    <meta:user-defined meta:name="DCTERMS.W3CDTF/OVERHEIDop.jaargang">2026</meta:user-defined>
    <meta:user-defined meta:name="OVERHEIDop.publicationIssue">2473</meta:user-defined>
    <meta:user-defined meta:name="OVERHEIDop.PrbID/DC.identifier">prb-2026-2473</meta:user-defined>
    <meta:user-defined meta:name="OVERHEIDop.versieInformatie"/>
  </office:meta>
</office:document-meta>
</file>