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leggen van een laagspanningskabel middels een boogzinker in de N207 (229780)</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leggen en hebben van een laagspanningskabel middels een boogzinker ten behoeve van een flitscamera in de parallelweg van de provinciale weg N207, plaatselijk bekend als Otweg, ter hoogte van km 22.5 (noordoostzijde), te Waddinxvee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11-02-2026.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472</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472</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472</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29789</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leggen van een laagspanningskabel middels een boogzinker in de N207 (229780)</meta:user-defined>
    <meta:user-defined meta:name="DCTERMS.W3CDTF/DCTERMS.available">2026-02-13</meta:user-defined>
    <meta:user-defined meta:name="DCTERMS.W3CDTF/OVERHEIDop.jaargang">2026</meta:user-defined>
    <meta:user-defined meta:name="OVERHEIDop.publicationIssue">2472</meta:user-defined>
    <meta:user-defined meta:name="OVERHEIDop.PrbID/DC.identifier">prb-2026-2472</meta:user-defined>
    <meta:user-defined meta:name="OVERHEIDop.versieInformatie"/>
  </office:meta>
</office:document-meta>
</file>