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eren gasleidingen langs de provinciale weg N590, Maastricht - Valkenburg, van kilometrering 8.65 tot kilometrering 9.75, aan beide zijden van de weg, in de omgeving van Rijksweg 97, 6325AC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90, Maastricht - Valkenburg, van kilometrering 8.65 tot kilometrering 9.75, aan beide zijden van de weg, in de omgeving van Rijksweg 97, 6325AC Berg en Terblijt</text:p>
            <text:p text:style-name="common-al">Aangevraagde activiteit(en): activiteit in het beperkingengebied provinciale wegen</text:p>
            <text:p text:style-name="common-al">Betreft: Saneren gasleidingen</text:p>
            <text:p text:style-name="common-al">Aanvraagdatum: 4 februari 2026</text:p>
            <text:p text:style-name="common-al">Zaaknummer: Z2026-0000026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6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6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6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Saneren gasleidingen langs de provinciale weg N590, Maastricht - Valkenburg, van kilometrering 8.65 tot kilometrering 9.75, aan beide zijden van de weg, in de omgeving van Rijksweg 97, 6325AC Berg en Terblijt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67</meta:user-defined>
    <meta:user-defined meta:name="OVERHEIDop.PrbID/DC.identifier">prb-2026-2467</meta:user-defined>
    <meta:user-defined meta:name="OVERHEIDop.versieInformatie"/>
  </office:meta>
</office:document-meta>
</file>