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beschikking Wet natuurbescherming, stedelijk gebied van de Gemeen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ontheffing te verlenen op grond van artikel 3.3, eerste lid en artikel 3.8, eerste lid, van de Wet natuurbescherming voor:</text:p>
            <text:list text:style-name="id1-3-2-1-1-3">
              <text:list-item text:style-override="id1-3-2-1-1-3-1">
                <text:number>1.</text:number>
                <text:p text:style-name="al">het opzettelijk beschadigen, vernielen of wegnemen van nesten of rustplaatsen van de huismus, de gierzwaluw en de spreeuw; </text:p>
              </text:list-item>
              <text:list-item text:style-override="id1-3-2-1-1-3-2">
                <text:number>2.</text:number>
                <text:p text:style-name="al">het opzettelijk doden (worst case) van de gewone dwergvleermuis, de ruige dwergvleermuis, de laatvlieger, de gewone grootoorvleermuis, de meervleermuis, de kleine dwergvleermuis en de tweekleurige vleermuis; </text:p>
              </text:list-item>
              <text:list-item text:style-override="id1-3-2-1-1-3-3">
                <text:number>3.</text:number>
                <text:p text:style-name="al">het opzettelijk verstoren van de gewone dwergvleermuis, de ruige dwergvleermuis, de laatvlieger, de gewone grootoorvleermuis, de meervleermuis, de kleine dwergvleermuis en de tweekleurige vleermuis; </text:p>
              </text:list-item>
              <text:list-item text:style-override="id1-3-2-1-1-3-4">
                <text:number>4.</text:number>
                <text:p text:style-name="al">het beschadigen of vernielen van kraamverblijfplaatsen, zomerverblijfplaatsen, paarverblijfplaatsen en massawinterverblijfplaatsen van de gewone dwergvleermuis; en </text:p>
              </text:list-item>
              <text:list-item text:style-override="id1-3-2-1-1-3-5">
                <text:number>5.</text:number>
                <text:p text:style-name="al">het beschadigen of vernielen van kleine verblijfplaatsen tot vijf individuen (betreffende zomerverblijfplaatsen, mannenverblijfplaatsen, transitieverblijfplaatsen, satellietverblijfplaatsen en paarverblijfplaatsen) van de ruige dwergvleermuis, de laatvlieger, de gewone grootoorvleermuis, de meervleermuis, de kleine dwergvleermuis en de tweekleurige vleermuis. </text:p>
              </text:list-item>
            </text:list>
            <text:p text:style-name="common-al">De aangevraagde ontheffing wordt <text:span text:style-name="nadrukvet">geweigerd</text:span> voor: </text:p>
            <text:list text:style-name="id1-3-2-1-1-5">
              <text:list-item text:style-override="id1-3-2-1-1-5-1">
                <text:number>1.</text:number>
                <text:p text:style-name="al">het beschadigen of vernielen van grote verblijfplaatsen waar vijf of meer individuen gebruik van maken (betreffende grote zomerverblijfplaatsen, mannenverblijfplaatsen, satellietverblijfplaatsen, kraamverblijfplaatsen en massawinterverblijfplaatsen) van de ruige dwergvleermuis, de meervleermuis, de gewone grootoorvleermuis, de laatvlieger, de kleine dwergvleermuis en de tweekleurige vleermuis.</text:p>
              </text:list-item>
            </text:list>
            <text:p text:style-name="common-al">Dit ten behoeve van een gebiedsgerichte ontheffing op basis van een soortenmanagementplan (SMP), waar de gemeente en woningcorporaties gezamenlijk uitvoering aan gaan geven. De ontheffing wordt verleend voor de diverse werkzaamheden opgenomen in het SMP, in het kader van ruimtelijke ontwikkelingen die zich kunnen voordoen in het stedelijk gebied van de gemeente Den Haag. De locatie, het SMP-gebied waarvoor de ontheffing is aangevraagd, betreft het stedelijk gebied van de Gemeente Den Haag.</text:p>
            <text:p text:style-name="common-al">
            <text:span text:style-name="nadrukvet">Zienswijze en inzage</text:span>
          </text:p>
            <text:p text:style-name="common-al">De ontwerpbeschikking en de relevante documenten liggen vanaf 14 februari 2026 tot en met 27 maart 2026 ter inzage. Gedurende deze termijn kan een belanghebbende schriftelijk of mondeling zijn zienswijze over de ontwerpbeschikking naar voren brengen. Een zienswijze moet het zaaknummer <text:span text:style-name="nadrukvet">01091918</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Den Haag.</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6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6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6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oonplaats</meta:user-defined>
    <meta:user-defined meta:name="DC.title">Ontwerpbeschikking Wet natuurbescherming, stedelijk gebied van de Gemeente Den Haag</meta:user-defined>
    <meta:user-defined meta:name="OVERHEIDop.datumEindeReactietermijn">2026-03-27</meta:user-defined>
    <meta:user-defined meta:name="OVERHEIDop.TilID/OVERHEIDop.terinzageleggingOP">til-2026-5149</meta:user-defined>
    <meta:user-defined meta:name="DCTERMS.W3CDTF/DCTERMS.available">2026-02-13</meta:user-defined>
    <meta:user-defined meta:name="DCTERMS.W3CDTF/OVERHEIDop.jaargang">2026</meta:user-defined>
    <meta:user-defined meta:name="OVERHEIDop.publicationIssue">2465</meta:user-defined>
    <meta:user-defined meta:name="OVERHEIDop.PrbID/DC.identifier">prb-2026-2465</meta:user-defined>
    <meta:user-defined meta:name="OVERHEIDop.versieInformatie"/>
  </office:meta>
</office:document-meta>
</file>