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Omgevingsvergunning Omgevingswet Natura 2000 activiteit  Handkokkelvisserij Waddenzee </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gunning op grond van de Omgevingswet.</text:p>
            <text:p text:style-name="common-al"/>
            <text:p text:style-name="common-al">Betreft: bekendmaking vergunning Natura 2000 activiteit voor handkokkelvisserij in de Waddenzee, seizoen 2026-2027.  </text:p>
            <text:p text:style-name="common-al"/>
            <text:p text:style-name="common-al">Locatie: Waddenzee. </text:p>
            <text:p text:style-name="common-al"/>
            <text:p text:style-name="common-al">Gedeputeerde Staten van Fryslân hebben een vergunning verleend onder zaaknummer 293993. </text:p>
            <text:p text:style-name="common-al"/>
            <text:p text:style-name="common-al">
            <text:span text:style-name="nadrukvet">Inzien vergunning en bijbehorende stukken </text:spa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
            <text:span text:style-name="nadrukvet">Beroep en voorlopige voorziening  </text:span>
          </text:p>
            <text:p text:style-name="common-al">Gedurende zes (6) weken na verzending van dit besluit kan beroep worden ingesteld. De verzenddatum van het besluit is vrijdag 13 februari 2026.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4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Waddenzee Bekendmaking Omgevingsvergunning Omgevingswet Natura 2000 activiteit  Handkokkelvisserij Waddenzee</meta:user-defined>
    <meta:user-defined meta:name="OVERHEIDop.datumEindeReactietermijn">2026-03-27</meta:user-defined>
    <meta:user-defined meta:name="OVERHEIDop.TilID/OVERHEIDop.terinzageleggingOP">til-2026-5153</meta:user-defined>
    <meta:user-defined meta:name="DCTERMS.W3CDTF/DCTERMS.available">2026-02-13</meta:user-defined>
    <meta:user-defined meta:name="DCTERMS.W3CDTF/OVERHEIDop.jaargang">2026</meta:user-defined>
    <meta:user-defined meta:name="OVERHEIDop.publicationIssue">2461</meta:user-defined>
    <meta:user-defined meta:name="OVERHEIDop.PrbID/DC.identifier">prb-2026-2461</meta:user-defined>
    <meta:user-defined meta:name="OVERHEIDop.versieInformatie"/>
  </office:meta>
</office:document-meta>
</file>