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stellingwerf Bekendmaking wijzigingsvergunning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een aanvraag om een vergunning op grond van de Omgevingswet. </text:p>
            <text:p text:style-name="common-al">   </text:p>
            <text:p text:style-name="common-al">Betreft: wijzigingsvergunning.</text:p>
            <text:p text:style-name="common-al">   </text:p>
            <text:p text:style-name="common-al">Locatie: Boijlerweg 99, 8392 ND te Boijl.</text:p>
            <text:p text:style-name="common-al">   </text:p>
            <text:p text:style-name="common-al">Gedeputeerde Staten hebben op 13 februari 2026 een wijzigingsvergunning verleend onder zaaknummer PF-2025/286123.   </text:p>
            <text:p text:style-name="common-al">   </text:p>
            <text:p text:style-name="common-al">Tegen de wijzigingsvergunning kan eenieder tot en met 6 weken na publicatiedatum beroep instellen bij de Rechtbank Noord-Nederland.   </text:p>
            <text:p text:style-name="common-al">      </text:p>
            <text:p text:style-name="common-al">Als u de stukken digitaal wilt inzien: klik hiernaast op de link 'Bekijk documenten’ om de stukken te bekijken. </text:p>
            <text:p text:style-name="common-al"/>
            <text:p text:style-name="common-al">Indien u de wijzigingsvergunning in het Provinsjehûs Leeuwarden wilt inzien, kunt u vooraf contact opnemen met de Frontoffice van team Groene Regelgeving via wnb@fryslan.frl of 058 - 292 8995 (graag het zaaknummer vermelden in uw correspondentie). </text:p>
            <text:p text:style-name="common-al">    </text:p>
            <text:p text:style-name="common-al">Beroepschriften moeten worden ondertekend en moeten tenminste bevatten: naam en adres, de dagtekening, een omschrijving van het besluit waartegen het beroep is gericht en de reden van het beroepschrift.   </text:p>
            <text:p text:style-name="common-al">    </text:p>
            <text:p text:style-name="last-al">Beroepschriften kunt u sturen naar: Rechtbank Noord-Nederland, Afdeling Bestuursrecht, Postbus 150, 9700 AD in Groningen  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2460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460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460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Gemeente Weststellingwerf Bekendmaking wijzigingsvergunning Omgevingswet</meta:user-defined>
    <meta:user-defined meta:name="OVERHEIDop.datumEindeReactietermijn">2026-03-27</meta:user-defined>
    <meta:user-defined meta:name="OVERHEIDop.TilID/OVERHEIDop.terinzageleggingOP">til-2026-5135</meta:user-defined>
    <meta:user-defined meta:name="DCTERMS.W3CDTF/DCTERMS.available">2026-02-13</meta:user-defined>
    <meta:user-defined meta:name="DCTERMS.W3CDTF/OVERHEIDop.jaargang">2026</meta:user-defined>
    <meta:user-defined meta:name="OVERHEIDop.publicationIssue">2460</meta:user-defined>
    <meta:user-defined meta:name="OVERHEIDop.PrbID/DC.identifier">prb-2026-2460</meta:user-defined>
    <meta:user-defined meta:name="OVERHEIDop.versieInformatie"/>
  </office:meta>
</office:document-meta>
</file>