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akwerkmast langs de N217 plaatselijk bekend als Rondweg in de gemeente Hoeksche Waard, buiten behandeling gesteld (2157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aanvraag voor een omgevingsvergunning voor het plaatsen van een vakwerkmast langs de N217 plaatselijk bekend als Rondweg ter hoogte van km 21.700 in de gemeente Hoeksche Waard, buiten behandeling gesteld. De aanvraag is buiten behandeling gesteld omdat de aanvullende informatie die benodigd is voor de behandeling van de aanvraag niet is aangeleve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voor de aangevraagde activiteit geen omgevingsvergunning is verleend.</text:p>
            <text:p text:style-name="common-al">
            <text:span text:style-name="nadrukvet">Bent u het niet eens met de omgevingsvergunning?</text:span>
          </text:p>
            <text:p text:style-name="common-al">U kunt de provincie Zuid-Holland tot en met 2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vakwerkmast langs de N217 plaatselijk bekend als Rondweg in de gemeente Hoeksche Waard, buiten behandeling gesteld (215757)</meta:user-defined>
    <meta:user-defined meta:name="DCTERMS.W3CDTF/DCTERMS.available">2026-02-13</meta:user-defined>
    <meta:user-defined meta:name="DCTERMS.W3CDTF/OVERHEIDop.jaargang">2026</meta:user-defined>
    <meta:user-defined meta:name="OVERHEIDop.publicationIssue">2458</meta:user-defined>
    <meta:user-defined meta:name="OVERHEIDop.PrbID/DC.identifier">prb-2026-2458</meta:user-defined>
    <meta:user-defined meta:name="OVERHEIDop.versieInformatie"/>
  </office:meta>
</office:document-meta>
</file>