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s langs de provinciale weg N276, Brunssum - st. Joost, van kilometrering 30.0 tot kilometrering 30.1, aan beide zijden van de weg, in de omgeving van Rijksweg Noord 47, 6111AN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30.0 tot kilometrering 30.1, aan beide zijden van de weg, in de omgeving van Rijksweg Noord 47, 6111AN Sint Joost</text:p>
            <text:p text:style-name="common-al">Aangevraagde activiteit(en): activiteit in het beperkingengebied provinciale wegen</text:p>
            <text:p text:style-name="common-al">Betreft: Aanbrengen elektriciteitskabels</text:p>
            <text:p text:style-name="common-al">Aanvraagdatum: 4 februari 2026</text:p>
            <text:p text:style-name="common-al">Zaaknummer: Z2026-000002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s langs de provinciale weg N276, Brunssum - st. Joost, van kilometrering 30.0 tot kilometrering 30.1, aan beide zijden van de weg, in de omgeving van Rijksweg Noord 47, 6111AN Sint Joost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56</meta:user-defined>
    <meta:user-defined meta:name="OVERHEIDop.PrbID/DC.identifier">prb-2026-2456</meta:user-defined>
    <meta:user-defined meta:name="OVERHEIDop.versieInformatie"/>
  </office:meta>
</office:document-meta>
</file>