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Wbb in de gemeente Beverwijk: ontwerpbeschikking instemmen raamsaneringsplan, Sint Aagtendijk ongenummerd in Beverwijk, locatiecode NH037500251</text:p>
      <text:section text:name="zakelijke-mededeling_id1-3-2" text:style-name="zakelijke-mededeling">
        <text:section text:name="zakelijke-mededeling-tekst_id1-3-2-1" text:style-name="zakelijke-mededeling-tekst">
          <text:section text:name="tekst_id1-3-2-1-1" text:style-name="tekst">
            <text:p text:style-name="tussenkopcur">Ontwerpbeschikking</text:p>
            <text:p text:style-name="common-al">De gemeente Beverwijk is van plan een grondwatersanering uit te voeren op de locatie Aagtenpark in Beverwijk. Het raamsaneringsplan is gemeld bij Omgevingsdienst IJmond. </text:p>
            <text:p text:style-name="common-al">De directeur van Omgevingsdienst IJmond is van plan om namens de provincie Noord-Holland een besluit te nemen over het saneringsplan.</text:p>
            <text:p text:style-name="tussenkopcur">Inzage</text:p>
            <text:p text:style-name="common-al">De ontwerpbeschikking en bijbehorende stukken liggen van 13 februari tot 27 maart 2026 ter inzage bij Omgevingsdienst IJmond, Stationsplein 48b te Beverwijk, uitsluitend na een telefonisch gemaakte afspraak.</text:p>
            <text:p text:style-name="tussenkopcur">Zienswijze </text:p>
            <text:p text:style-name="common-al">Als u het met de ontwerpbeschikking niet eens bent, dan kunt u uw zienswijze hierover tot 27 maart 2026 schriftelijk indienen bij Omgevingsdienst IJmond, Stationsplein 48b, 1948 LC Beverwijk of per mail naar info@odijmond.nl. In uw zienswijze moet u aangeven waarom u het niet eens bent met de ontwerpbeschikking. Geef het duidelijk aan als u een ontvangstbevestiging wilt of als u niet wilt dat uw naam en adres bekend worden.</text:p>
            <text:p text:style-name="tussenkopcur">Verdere procedure </text:p>
            <text:p text:style-name="last-al">Na de terinzagelegging zullen wij een definitief besluit nemen. Hierbij zullen wij rekening houden met de eventueel ingekomen zienswijzen. Worden geen zienswijzen ontvangen, dan zullen wij binnen vier weken na de ter inzagelegging een definitief besluit nemen. Tegen ons definitieve besluit kan door belanghebbenden beroep worden ingesteld bij de Raad van Sta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5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IJ-Z-26-174163</meta:user-defined>
    <dc:language>nl</dc:language>
    <meta:user-defined meta:name="OVERHEIDop.locatietype/OVERHEIDop.gebiedsmarkering">Weg</meta:user-defined>
    <meta:user-defined meta:name="DC.title">Provincie Noord-Holland Wbb in de gemeente Beverwijk: ontwerpbeschikking instemmen raamsaneringsplan, Sint Aagtendijk ongenummerd in Beverwijk, locatiecode NH037500251</meta:user-defined>
    <meta:user-defined meta:name="DCTERMS.W3CDTF/DCTERMS.available">2026-02-13</meta:user-defined>
    <meta:user-defined meta:name="DCTERMS.W3CDTF/OVERHEIDop.jaargang">2026</meta:user-defined>
    <meta:user-defined meta:name="OVERHEIDop.publicationIssue">2451</meta:user-defined>
    <meta:user-defined meta:name="OVERHEIDop.PrbID/DC.identifier">prb-2026-2451</meta:user-defined>
    <meta:user-defined meta:name="OVERHEIDop.versieInformatie"/>
  </office:meta>
</office:document-meta>
</file>