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nieuwde ontwerpbeschikking aanvraag omgevingsvergunning - Enexis Netbeheer BV, kadastrale percelen gemeente 's-Hertogenbosch, sectie K, nummer 2696 en gemeente Vught, sectie M, nummers 284, 287, 289, 392 &amp; 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Enexis Netbeheer BV</text:p>
            <text:p text:style-name="common-al">Locatie: kadastrale percelen gemeente 's-Hertogenbosch, sectie K, nummer 2696 en gemeente Vught, sectie M, nummers 284, 287, 289, 392 &amp; 580, in de gemeenten ’s-Hertogenbosch en Vught</text:p>
            <text:p text:style-name="common-al">Activiteit : Natura 2000-activiteit</text:p>
            <text:p text:style-name="common-al">Voor : het aanleggen van middenspanningskabels, inclusief gerichte boringen en het inrichten van een werkterrein</text:p>
            <text:p text:style-name="common-al">Aanvraagdatum : 26 mei 2025</text:p>
            <text:p text:style-name="common-al">DSO-kenmerk : 2025052600823</text:p>
            <text:p text:style-name="common-al">Zaaknummer : Z/253396</text:p>
            <text:p text:style-name="common-al">
            <text:span text:style-name="nadrukvet">Stukken inzien en zienswijzen geven</text:span>
          </text:p>
            <text:p text:style-name="common-al">De aanvraag, de ontwerpbeschikking en de bijbehorende stukken liggen vanaf 13 februari 2026 tot en met 27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Hertogenbosch en de gemeente Vught.</text:p>
            <text:p text:style-name="common-al">Eenieder kan schriftelijk of mondeling zienswijzen indienen. Dit kan tot en met 27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33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3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hernieuwde ontwerpbeschikking aanvraag omgevingsvergunning - Enexis Netbeheer BV, kadastrale percelen gemeente 's-Hertogenbosch, sectie K, nummer 2696 en gemeente Vught, sectie M, nummers 284, 287, 289, 392 &amp; 580</meta:user-defined>
    <meta:user-defined meta:name="OVERHEIDop.datumEindeReactietermijn">2026-03-27</meta:user-defined>
    <meta:user-defined meta:name="OVERHEIDop.TilID/OVERHEIDop.terinzageleggingOP">til-2026-5104</meta:user-defined>
    <meta:user-defined meta:name="DCTERMS.W3CDTF/DCTERMS.available">2026-02-13</meta:user-defined>
    <meta:user-defined meta:name="DCTERMS.W3CDTF/OVERHEIDop.jaargang">2026</meta:user-defined>
    <meta:user-defined meta:name="OVERHEIDop.publicationIssue">2445</meta:user-defined>
    <meta:user-defined meta:name="OVERHEIDop.PrbID/DC.identifier">prb-2026-2445</meta:user-defined>
    <meta:user-defined meta:name="OVERHEIDop.versieInformatie"/>
  </office:meta>
</office:document-meta>
</file>