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leekerweg 22 Heusden - Z/274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leekerweg 22, 5725 BE te Heusden </text:p>
            <text:p text:style-name="common-al">Zaaknummer:  Z/274377</text:p>
            <text:p text:style-name="common-al">Activiteit: Natura 2000-activiteit</text:p>
            <text:p text:style-name="common-al">Datum ontvangen:  10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377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Bleekerweg 22 Heusden - Z/274377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44</meta:user-defined>
    <meta:user-defined meta:name="OVERHEIDop.PrbID/DC.identifier">prb-2026-2444</meta:user-defined>
    <meta:user-defined meta:name="OVERHEIDop.versieInformatie"/>
  </office:meta>
</office:document-meta>
</file>