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luit aanvraag omgevingsvergunning – Milieustraat Laarbeek - de Stater 2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een omgevingsvergunning verlenen.</text:p>
            <text:p text:style-name="common-al">Bedrijf : Gemeente Laarbeek</text:p>
            <text:p text:style-name="common-al">Locatie : de Stater 2 te Lieshout.</text:p>
            <text:p text:style-name="common-al">Activiteit: een milieubelastende activiteit.</text:p>
            <text:p text:style-name="common-al">Voor: </text:p>
            <text:list text:style-name="id1-3-2-1-1-7">
              <text:list-item text:style-override="id1-3-2-1-1-7-1">
                <text:number>-</text:number>
                <text:p text:style-name="al">het verzoek voor het gedeeltelijk intrekken van de vergunning voor een milieubelastende activiteit ingevolge de Omgevingswet, verricht op de locatie De Stater 2 te Lieshout voor zover de vergunning ziet op de tijdelijke opslag van gevaarlijke afvalstoffen als bedoeld in onderdeel 5.5 van bijlage I bij de Europese Richtlijn industriële emissies (RIE). Het betreft gevaarlijke afvalstoffen die niet onder punt 5.4 van de RIE vallen, in afwachting van een van de onder de punten 5.1, 5.2, 5.4 en 5.6 van dezelfde richtlijn vermelde behandelingen, met een totale capaciteit van meer dan 50 ton, met uitsluiting van tijdelijke opslag, voorafgaande aan inzameling, op de plaats van productie; </text:p>
              </text:list-item>
            </text:list>
            <text:list text:style-name="id1-3-2-1-1-8">
              <text:list-item text:style-override="id1-3-2-1-1-8-1">
                <text:number>-</text:number>
                <text:p text:style-name="al">het verzoek om de vergunde maximale gelijktijdige opslagcapaciteit voor gevaarlijke afvalstoffen als bedoeld onder punt 5.5. van bijlage I van de RIE van meer dan 50 ton, te beperken tot maximaal 30 ton.</text:p>
              </text:list-item>
            </text:list>
            <text:p text:style-name="common-al">Aanvraagdatum: 4 november 2025</text:p>
            <text:p text:style-name="common-al">DSO-kenmerk: 20251104 00585 000</text:p>
            <text:p text:style-name="common-al">Zaaknummer: Z-2025-016850 </text:p>
            <text:p text:style-name="common-al">Verzenddatum besluit: 6 januari 2026</text:p>
            <text:p text:style-name="common-al">De aanvraag, de beschikking en de bijbehorende stukken liggen vanaf 8 januari 2026 tot en met 18 februari 2026 ter inzage bij de gemeente Laarbee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18 februari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8">
              <text:list-item text:style-override="id1-3-2-1-1-18-1">
                <text:number>-</text:number>
                <text:p text:style-name="al">uw naam en adres; </text:p>
              </text:list-item>
              <text:list-item text:style-override="id1-3-2-1-1-18-2">
                <text:number>-</text:number>
                <text:p text:style-name="al">de datum en een omschrijving van het besluit waarmee u het niet eens bent; </text:p>
              </text:list-item>
              <text:list-item text:style-override="id1-3-2-1-1-18-3">
                <text:number>-</text:number>
                <text:p text:style-name="al">de reden waarom u het niet eens bent met ons besluit;</text:p>
              </text:list-item>
              <text:list-item text:style-override="id1-3-2-1-1-18-4">
                <text:number>-</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5-01685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zob.nl" xlink:type="simple">info@odzob.nl</text:a>.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850</meta:user-defined>
    <dc:language>nl</dc:language>
    <meta:user-defined meta:name="OVERHEIDop.locatietype/OVERHEIDop.gebiedsmarkering">Adres</meta:user-defined>
    <meta:user-defined meta:name="DC.title">Provincie Noord-Brabant - besluit aanvraag omgevingsvergunning – Milieustraat Laarbeek - de Stater 2 Lieshout</meta:user-defined>
    <meta:user-defined meta:name="OVERHEIDop.datumEindeReactietermijn">2026-02-18</meta:user-defined>
    <meta:user-defined meta:name="OVERHEIDop.TilID/OVERHEIDop.terinzageleggingOP">til-2026-287</meta:user-defined>
    <meta:user-defined meta:name="DCTERMS.W3CDTF/DCTERMS.available">2026-01-08</meta:user-defined>
    <meta:user-defined meta:name="DCTERMS.W3CDTF/OVERHEIDop.jaargang">2026</meta:user-defined>
    <meta:user-defined meta:name="OVERHEIDop.publicationIssue">244</meta:user-defined>
    <meta:user-defined meta:name="OVERHEIDop.PrbID/DC.identifier">prb-2026-244</meta:user-defined>
    <meta:user-defined meta:name="OVERHEIDop.versieInformatie"/>
  </office:meta>
</office:document-meta>
</file>