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N316, N317, N318, N319, N330, N335, N346, N816 en N826 , in de gemeenten Aalten, Berkelland, Bronckhorst, Doetinchem, Lochem, Montf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 67e ROZ Classic  op 7-3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2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2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4,N316, N317, N318, N319, N330, N335, N346, N816 en N826 , in de gemeenten Aalten, Berkelland, Bronckhorst, Doetinchem, Lochem, Montferland,</meta:user-defined>
    <meta:user-defined meta:name="OVERHEIDop.datumEindeReactietermijn">2026-03-27</meta:user-defined>
    <meta:user-defined meta:name="OVERHEIDop.TilID/OVERHEIDop.terinzageleggingOP">til-2026-5079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32</meta:user-defined>
    <meta:user-defined meta:name="OVERHEIDop.PrbID/DC.identifier">prb-2026-2432</meta:user-defined>
    <meta:user-defined meta:name="OVERHEIDop.versieInformatie"/>
  </office:meta>
</office:document-meta>
</file>