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Tuinweg 40 (The Concourse),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een aangepaste versie van het evaluatieverslag van de bodemsanering van The Concourse van 15 december 2025, projectnummer M-23034, versie 2. Het oorspronkelijke evaluatieverslag is van 20 juni 2025, projectnummer M-23034.</text:p>
            <text:p text:style-name="common-al">Aanvrager: B&amp;L Grondmanagement B.V.</text:p>
            <text:p text:style-name="common-al">Zaaknummer: OD2025-0004733</text:p>
            <text:p text:style-name="common-al">DSO nummer: 2025062600643</text:p>
            <text:p text:style-name="common-al">Uitkomst besluit: verleend</text:p>
            <text:p text:style-name="common-al">Datum besluit: 05-01-2026</text:p>
            <text:p text:style-name="common-al">Bezwaar in te dienen tot en met: 16-02-2026</text:p>
            <text:p text:style-name="common-al">Namens: Provincie Noord-Holland</text:p>
            <text:p text:style-name="common-al">Wilt u de gepubliceerde documenten behorende bij deze bekendmaking in zien, klik dan <text:a xlink:href="https://edataloket.odnzkg.nl/?q=%7B%22search%22%3A%22OD2025-000473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4733</meta:user-defined>
    <meta:user-defined meta:name="DCTERMS.abstract">The Concourse Hoofddorp</meta:user-defined>
    <dc:language>nl</dc:language>
    <meta:user-defined meta:name="OVERHEIDop.locatietype/OVERHEIDop.gebiedsmarkering">Punt</meta:user-defined>
    <meta:user-defined meta:name="OVERHEIDop.locatietype/OVERHEIDop.gebiedsmarkering">Vlak</meta:user-defined>
    <meta:user-defined meta:name="DC.title">Beschikking saneringsevaluatie - Tuinweg 40 (The Concourse), Hoofddorp</meta:user-defined>
    <meta:user-defined meta:name="DCTERMS.W3CDTF/DCTERMS.available">2026-01-08</meta:user-defined>
    <meta:user-defined meta:name="DCTERMS.W3CDTF/OVERHEIDop.jaargang">2026</meta:user-defined>
    <meta:user-defined meta:name="OVERHEIDop.publicationIssue">243</meta:user-defined>
    <meta:user-defined meta:name="OVERHEIDop.PrbID/DC.identifier">prb-2026-243</meta:user-defined>
    <meta:user-defined meta:name="OVERHEIDop.versieInformatie"/>
  </office:meta>
</office:document-meta>
</file>