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bedrijventerrein Tolnegen-West Stroe Perceel Garderen C 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lenging omgevingsvergunning N2000 voor bedrijventerrein Tolnegen-West Stroe Perceel Garderen C 832.</text:p>
            <text:p text:style-name="common-al">Provincie Gelderland heeft op 6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74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2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N2000 bedrijventerrein Tolnegen-West Stroe Perceel Garderen C 832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29</meta:user-defined>
    <meta:user-defined meta:name="OVERHEIDop.PrbID/DC.identifier">prb-2026-2429</meta:user-defined>
    <meta:user-defined meta:name="OVERHEIDop.versieInformatie"/>
  </office:meta>
</office:document-meta>
</file>