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kabels kanaalweg oost 32 aan de rechterzijde van de V77, provinciale vaarweg Kanaal Almelo - de Haandrik, ter hoogte van hectometerpunt 17.9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februari 2026 een verzoek tot het behandelen van een aanvraag voor een beschikking hebben ontvangen waarbij de reguliere voorbereidingsprocedure van toepassing is. De aanvraag gaat over het aanleggen van kabels kanaalweg oost 32 voor de locatie aan de rechterzijde van de V77, provinciale vaarweg Kanaal Almelo - de Haandrik, ter hoogte van hectometerpunt 17.92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00</meta:user-defined>
    <dc:language>nl</dc:language>
    <meta:user-defined meta:name="OVERHEIDop.locatietype/OVERHEIDop.gebiedsmarkering">Vlak</meta:user-defined>
    <meta:user-defined meta:name="DC.title">Aanvraag voor een vergunning voor het aanleggen van kabels kanaalweg oost 32 aan de rechterzijde van de V77, provinciale vaarweg Kanaal Almelo - de Haandrik, ter hoogte van hectometerpunt 17.920</meta:user-defined>
    <meta:user-defined meta:name="DCTERMS.W3CDTF/DCTERMS.available">2026-02-12</meta:user-defined>
    <meta:user-defined meta:name="DCTERMS.W3CDTF/OVERHEIDop.jaargang">2026</meta:user-defined>
    <meta:user-defined meta:name="OVERHEIDop.publicationIssue">2424</meta:user-defined>
    <meta:user-defined meta:name="OVERHEIDop.PrbID/DC.identifier">prb-2026-2424</meta:user-defined>
    <meta:user-defined meta:name="OVERHEIDop.versieInformatie"/>
  </office:meta>
</office:document-meta>
</file>