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Hettenheuvelweg 8-16, Amsterdam - het wijzigen van de vergunning met kenmerk 2162372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 verzoek wijzigen van de omgevingsvergunning met kenmerk 21623724. Het betreft het toevoegen van voorschriften met betrekking tot het lozen van spoel-, ontwikkel- en onderhoudswater afkomstig van een open bodemenergiesysteem op de bodem en/of het riool.</text:p>
            <text:p text:style-name="common-al">Aanvrager: GS Amsterdam BidCo B.V.</text:p>
            <text:p text:style-name="common-al">Zaaknummer: OD2025-0037822</text:p>
            <text:p text:style-name="common-al">DSO nummer: 2025112800737</text:p>
            <text:p text:style-name="common-al">Uitkomst besluit: *verleend/geweigerd/gewijzigd/ingetrokken/niet in behandeling genomen*</text:p>
            <text:p text:style-name="common-al">Datum besluit: 10-02-2026</text:p>
            <text:p text:style-name="common-al">Bezwaar in te dienen tot en met: 24-03-2026</text:p>
            <text:p text:style-name="common-al">Namens: Provincie Noord-Holland</text:p>
            <text:p text:style-name="common-al">Wilt u de gepubliceerde documenten behorende bij deze bekendmaking in zien, klik dan <text:a xlink:href="https://edataloket.odnzkg.nl/?q=%7B%22search%22%3A%22OD2025-003782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7822</meta:user-defined>
    <meta:user-defined meta:name="DCTERMS.abstract">PNH2152 - het wijzigen van de vergunning met kenmerk 21623724</meta:user-defined>
    <dc:language>nl</dc:language>
    <meta:user-defined meta:name="OVERHEIDop.locatietype/OVERHEIDop.gebiedsmarkering">Vlak</meta:user-defined>
    <meta:user-defined meta:name="OVERHEIDop.locatietype/OVERHEIDop.gebiedsmarkering">Punt</meta:user-defined>
    <meta:user-defined meta:name="DC.title">Wijzigen vergunning - Hettenheuvelweg 8-16, Amsterdam - het wijzigen van de vergunning met kenmerk 21623724</meta:user-defined>
    <meta:user-defined meta:name="DCTERMS.W3CDTF/DCTERMS.available">2026-02-12</meta:user-defined>
    <meta:user-defined meta:name="DCTERMS.W3CDTF/OVERHEIDop.jaargang">2026</meta:user-defined>
    <meta:user-defined meta:name="OVERHEIDop.publicationIssue">2421</meta:user-defined>
    <meta:user-defined meta:name="OVERHEIDop.PrbID/DC.identifier">prb-2026-2421</meta:user-defined>
    <meta:user-defined meta:name="OVERHEIDop.versieInformatie"/>
  </office:meta>
</office:document-meta>
</file>