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choragelaan 2, Schiphol - aanleggen 9 extra parkeerplaatsen voor (elektrische) hydrantdispensers - Aircraft Fuel Supply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9 extra parkeerplaatsen voor (elektrische) hydrantdispensers op het Jetplein.</text:p>
            <text:p text:style-name="common-al">Aanvrager: Aircraft Fuel Supply B.V.</text:p>
            <text:p text:style-name="common-al">Zaaknummer: OD2026-0008608</text:p>
            <text:p text:style-name="common-al">DSO nummer: 2026020501890</text:p>
            <text:p text:style-name="common-al">Ontvangstdatum aanvraag: 05-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2026-0008608</meta:user-defined>
    <meta:user-defined meta:name="DCTERMS.abstract">het aanleggen van 9 extra parkeerplaatsen voor (elektrische) hydrantdispensers op het Jet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nchoragelaan 2, Schiphol - aanleggen 9 extra parkeerplaatsen voor (elektrische) hydrantdispensers - Aircraft Fuel Supply B.V.</meta:user-defined>
    <meta:user-defined meta:name="DCTERMS.W3CDTF/DCTERMS.available">2026-02-12</meta:user-defined>
    <meta:user-defined meta:name="DCTERMS.W3CDTF/OVERHEIDop.jaargang">2026</meta:user-defined>
    <meta:user-defined meta:name="OVERHEIDop.publicationIssue">2420</meta:user-defined>
    <meta:user-defined meta:name="OVERHEIDop.PrbID/DC.identifier">prb-2026-2420</meta:user-defined>
    <meta:user-defined meta:name="OVERHEIDop.versieInformatie"/>
  </office:meta>
</office:document-meta>
</file>