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ext:p text:style-name="single-kop-titel">Machtiging tot bekendmaken in het Provinciaal Blad op grond van de Kie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19 december 2025 - zaaknummer 2025-000471</text:p>
            <text:p text:style-name="al"/>
            <text:p text:style-name="al">
            <text:span text:style-name="nadrukvet">Gedeputeerde Staten van Gelderland</text:span>
          </text:p>
            <text:p text:style-name="al"/>
            <text:p text:style-name="al">Besluiten de onderstaande machtiging bekend te maken:</text:p>
            <text:p text:style-name="al"/>
            <text:p text:style-name="al">Provincie Gelderland</text:p>
            <text:p text:style-name="al">Teammanager Bestuurszaken</text:p>
            <text:p text:style-name="al">Markt 11, 6811CG Arnhem</text:p>
            <text:p text:style-name="al">GEMEENTE</text:p>
            <text:p text:style-name="al">Arnhem</text:p>
            <text:p text:style-name="al">Arnhem, 15-12-2025</text:p>
            <text:p text:style-name="al">Onderwerp: Machtiging tot plaatsing van bekendmakingen in het Provinciaal Blad</text:p>
            <text:p text:style-name="al"/>
            <text:p text:style-name="al">Geachte heer/mevrouw,</text:p>
            <text:p text:style-name="al"/>
            <text:p text:style-name="al">De voorzitter van het centraal stembureau voor de verkiezing van de leden van</text:p>
            <text:p text:style-name="al">Provinciale Staten van Gelderland, handelend mede namens het centraal stembureau</text:p>
            <text:p text:style-name="al">voor de verkiezing van de leden van Provinciale Staten van Gelderland, verleent hierbij</text:p>
            <text:p text:style-name="al">aan de Teammanager Bestuurszaken van de Provincie Gelderland de bevoegdheid om</text:p>
            <text:p text:style-name="al">namens hem en het centraal stembureau voor de verkiezing van de leden van</text:p>
            <text:p text:style-name="al">Provinciale Staten van Gelderland bekendmakingen in het Provinciaal Blad te plaatsen.</text:p>
            <text:p text:style-name="al">Deze machtiging wordt verleend onder de volgende voorwaarden:</text:p>
            <text:p text:style-name="al"/>
            <text:list text:style-name="id1-3-2-2-1-27">
              <text:list-item text:style-override="id1-3-2-2-1-27-1">
                <text:number>•</text:number>
                <text:p text:style-name="al">Deze machtiging geldt uitsluitend voor het verrichten van handelingen die noodzakelijk zijn voor het publiceren van besluiten, mededelingen en andere stukken die op grond van de Kieswet in het Provinciaal Blad moeten worden bekendgemaakt.</text:p>
              </text:list-item>
              <text:list-item text:style-override="id1-3-2-2-1-27-2">
                <text:number>•</text:number>
                <text:p text:style-name="al">De Teammanager Bestuurszaken van de Provincie Gelderland oefent deze bevoegdheid uit binnen de kaders van de geldende wet- en regelgeving.</text:p>
              </text:list-item>
              <text:list-item text:style-override="id1-3-2-2-1-27-3">
                <text:number>•</text:number>
                <text:p text:style-name="al">De Teammanager Bestuurszaken van de Provincie Gelderland kan de hierbij verleende bevoegdheid overdragen aan functionarissen binnen zijn organisatie.</text:p>
              </text:list-item>
              <text:list-item text:style-override="id1-3-2-2-1-27-4">
                <text:number>•</text:number>
                <text:p text:style-name="al">Instemming zoals bedoeld in artikel 10:12 jo 10:4 Awb wordt verondersteld door uitvoering van de handeling.</text:p>
              </text:list-item>
              <text:list-item text:style-override="id1-3-2-2-1-27-5">
                <text:number>•</text:number>
                <text:p text:style-name="al">Deze machtiging geldt voor alle publicaties tot intrekking van deze machtiging.</text:p>
              </text:list-item>
            </text:list>
            <text:p text:style-name="al"> </text:p>
            <text:p text:style-name="al">Aldus vastgesteld door de voorzitter van het CSB, mede namens het CSB.</text:p>
            <text:p text:style-name="al">Hoogachtend,</text:p>
            <text:p text:style-name="al">Ahmed Marcouch</text:p>
            <text:p text:style-name="al">Voorzitter van het centraal stembureau voor de verkiezing van de leden van Provinciale Staten van Gelderland</text:p>
            <text:p text:style-name="al"/>
            <text:p text:style-name="al">
            <text:span text:style-name="nadrukvet">
              <text:span text:style-name="nadrukcur">Gepubliceerd te Arnhem</text:span>
            </text:span>
          </text:p>
            <text:p text:style-name="al">
            <text:span text:style-name="nadrukcur">N</text:span>
            <text:span text:style-name="nadrukcur">amens Gedeputeerde Staten van Gelderland,</text:span>
          </text:p>
            <text:p text:style-name="al">
            <text:span text:style-name="nadrukcur">Marc van Hemmen</text:span>
          </text:p>
            <text:p text:style-name="al">
            <text:span text:style-name="nadrukcur">Teammanager Bestuurszaken</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rtikel 10:12 van de Algemene wet bestuursrecht]|[1.0:c:BWBR0005537&amp;artikel=10%3A12&amp;g=2026-01-01</meta:user-defined>
    <dc:language>nl</dc:language>
    <meta:user-defined meta:name="OVERHEIDop.locatietype/OVERHEIDop.gebiedsmarkering">Provincie</meta:user-defined>
    <meta:user-defined meta:name="DC.title">Machtiging tot bekendmaken in het Provinciaal Blad op grond van de Kieswet</meta:user-defined>
    <meta:user-defined meta:name="DCTERMS.W3CDTF/DCTERMS.available">2026-01-08</meta:user-defined>
    <meta:user-defined meta:name="DCTERMS.W3CDTF/OVERHEIDop.jaargang">2026</meta:user-defined>
    <meta:user-defined meta:name="OVERHEIDop.publicationIssue">242</meta:user-defined>
    <meta:user-defined meta:name="OVERHEIDop.PrbID/DC.identifier">prb-2026-242</meta:user-defined>
    <meta:user-defined meta:name="OVERHEIDop.versieInformatie"/>
  </office:meta>
</office:document-meta>
</file>