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en hebben van een telecommunicatiekabel in de provinciale weg N463 te Woerdense Verlaat (22958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in de provinciale weg N463 te  Woerdense Verlaat, tussen km 5.300 en km 6.900, zuid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9-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1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1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1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75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en hebben van een telecommunicatiekabel in de provinciale weg N463 te Woerdense Verlaat (229585)</meta:user-defined>
    <meta:user-defined meta:name="DCTERMS.W3CDTF/DCTERMS.available">2026-02-12</meta:user-defined>
    <meta:user-defined meta:name="DCTERMS.W3CDTF/OVERHEIDop.jaargang">2026</meta:user-defined>
    <meta:user-defined meta:name="OVERHEIDop.publicationIssue">2419</meta:user-defined>
    <meta:user-defined meta:name="OVERHEIDop.PrbID/DC.identifier">prb-2026-2419</meta:user-defined>
    <meta:user-defined meta:name="OVERHEIDop.versieInformatie"/>
  </office:meta>
</office:document-meta>
</file>