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7 januari 2026 tot intrekking van drie subsidieregelingen</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in het kader van deregulering regelmatig onderzoeken of voortzetting van bestaande subsidieregelingen nog gewenst is;</text:p>
            <text:p text:style-name="al"/>
            <text:p text:style-name="al">Overwegende dat gebleken is dat de openstellingstermijnen van drie subsidieregelingen reeds geruime tijd geleden zijn gesloten en alle subsidiebeschikkingen zijn vastgesteld en Gedeputeerde Staten het daarom wenselijk vinden om die subsidieregelingen in te trekk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subsidieregelingen</text:p>
            <text:p text:style-name="al">De volgende subsidieregelingen worden ingetrokken:</text:p>
            <text:list text:style-name="id1-3-2-2-1-3">
              <text:list-item text:style-override="id1-3-2-2-1-3-1">
                <text:number>a.</text:number>
                <text:p text:style-name="al">Subsidieregeling landschapskwaliteit en groen om de stad Noord-Brabant; </text:p>
              </text:list-item>
              <text:list-item text:style-override="id1-3-2-2-1-3-2">
                <text:number>b.</text:number>
                <text:p text:style-name="al">Subsidieregeling verdienmodellen nationale parken Noord-Brabant 2015; </text:p>
              </text:list-item>
              <text:list-item text:style-override="id1-3-2-2-1-3-3">
                <text:number>c.</text:number>
                <text:p text:style-name="al">Subsidieregeling gebiedsopgaven Noord-Brabant. </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7 januar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2 van de Algemene subsidieverordening Noord-Brabant]|[https://lokaleregelgeving.overheid.nl/CVDR275924/5#artikel_n2</meta:user-defined>
    <meta:user-defined meta:name="OVERHEIDop.referentienummer">C2366941/6260167</meta:user-defined>
    <dc:language>nl</dc:language>
    <meta:user-defined meta:name="OVERHEIDop.locatietype/OVERHEIDop.gebiedsmarkering">Provincie</meta:user-defined>
    <meta:user-defined meta:name="DC.title">Regeling van Gedeputeerde Staten van de provincie Noord-Brabant van 27 januari 2026 tot intrekking van drie subsidieregelingen</meta:user-defined>
    <meta:user-defined meta:name="DCTERMS.W3CDTF/DCTERMS.available">2026-02-13</meta:user-defined>
    <meta:user-defined meta:name="DCTERMS.W3CDTF/OVERHEIDop.jaargang">2026</meta:user-defined>
    <meta:user-defined meta:name="OVERHEIDop.publicationIssue">2418</meta:user-defined>
    <meta:user-defined meta:name="OVERHEIDop.PrbID/DC.identifier">prb-2026-2418</meta:user-defined>
    <meta:user-defined meta:name="OVERHEIDop.versieInformatie"/>
  </office:meta>
</office:document-meta>
</file>