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 februari 2026, registratienummer 2W44ESYSNKMH-177962312-18138, tot vaststelling van het subsidieplafond en de openstelling voor 2026 op grond van de Uitvoeringsregeling subsidie Doorfietsroutes en Verkeersveiligheid Noor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8 van de Uitvoeringsregeling subsidie Doorfietsroutes en Verkeersveiligheid Noord-Holland 2025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het jaar 2026 een subsidieplafond van € 23.834.250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vragen om subsidie kunnen worden ingediend van 2 februari 2026 tot en met 1 oktober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subsidieplafond wordt verdeeld overeenkomstig het bepaalde in de artikelen 12 en 13 van de Uitvoeringsregeling subsidie Doorfietsroutes en Verkeersveiligheid Noord-Holland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 februari 2026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1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rtikel 8 van de Uitvoeringsregeling subsidie Doorfietsroutes en Verkeersveiligheid Noord-Holland 2025]|[https://lokaleregelgeving.overheid.nl/CVDR738477/2#artikel_8</meta:user-defined>
    <meta:user-defined meta:name="OVERHEIDop.referentienummer">2W44ESYSNKMH-177962312-18138</meta:user-defined>
    <dc:language>nl</dc:language>
    <meta:user-defined meta:name="OVERHEIDop.locatietype/OVERHEIDop.gebiedsmarkering">Provincie</meta:user-defined>
    <meta:user-defined meta:name="DC.title">Besluit van Gedeputeerde Staten van Noord-Holland van 3 februari 2026, registratienummer 2W44ESYSNKMH-177962312-18138, tot vaststelling van het subsidieplafond en de openstelling voor 2026 op grond van de Uitvoeringsregeling subsidie Doorfietsroutes en Verkeersveiligheid Noord-Holland 2025</meta:user-defined>
    <meta:user-defined meta:name="DCTERMS.W3CDTF/DCTERMS.available">2026-02-12</meta:user-defined>
    <meta:user-defined meta:name="DCTERMS.W3CDTF/OVERHEIDop.jaargang">2026</meta:user-defined>
    <meta:user-defined meta:name="OVERHEIDop.publicationIssue">2415</meta:user-defined>
    <meta:user-defined meta:name="OVERHEIDop.PrbID/DC.identifier">prb-2026-2415</meta:user-defined>
    <meta:user-defined meta:name="OVERHEIDop.versieInformatie"/>
  </office:meta>
</office:document-meta>
</file>