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oiweg 3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rioolaansluiting op de Hooiweg 30 te Garderen.</text:p>
            <text:p text:style-name="common-al">Provincie Gelderland heeft op 4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69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ooiweg 30 Gard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2413</meta:user-defined>
    <meta:user-defined meta:name="OVERHEIDop.PrbID/DC.identifier">prb-2026-2413</meta:user-defined>
    <meta:user-defined meta:name="OVERHEIDop.versieInformatie"/>
  </office:meta>
</office:document-meta>
</file>