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de Hollandsche IJssel, gelegen tussen Krimpen aan den IJssel en Goud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ijzigen</text:span>. De beschikking ziet op het wijzigen hangende bezwaar van de omgevingsvergunning flora- en fauna-activiteit met kenmerk ODH1515317 van 4 december 2025. De wijziging betreft het laten vervallen van voorschriften die in dit besluit waren opgenomen, naar aanleiding van de aanvullende informatie die is ontvangen tijdens de bezwaarprocedure. Ook wordt een gebrek, dat ambtshalve is geconstateerd in de tekst, over participatie in deze beschikking gerepareerd.</text:p>
            <text:p text:style-name="common-al">In het besluit van 4 december 2025 is de geldigheidsduur van de ontheffing Wet natuurbescherming van 20 juni 2023, met kenmerk ODH484050, die is verleend voor het project KIJK, verlengd tot 31 december 2031 vanwege uitloop van de werkzaamheden. De beschikking heeft betrekking op de beschermde soorten gewone dwergvleermuis, rugstreeppad en ringslang die effecten ondervinden of kunnen ondervinden van de uitvoering van het project KIJK, dat ziet op het versterken van de zuidelijke dijk langs <text:span text:style-name="nadrukvet">de Hollandsche IJssel, gelegen tussen Krimpen aan den IJssel en Gouderak, en zoals opgenomen in appendix 1 van de beschikking.</text:span></text:p>
            <text:p text:style-name="common-al">De beschikking ziet op het wijzig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februari 2026. Een belanghebbende kan tot en met 24 maart 2026 een bezwaarschrift indienen bij Gedeputeerde Staten van Zuid-Holland, t.a.v. het Cluster Rechtsbescherming, Postbus 90602, 2509 LP Den Haag. Belanghebbenden die reeds bezwaar hebben gemaakt tegen de beschikking van 4 december 2025, met kenmerk ODH1515317, behoeven op grond van artikel 6:19 van de Algemene wet bestuursrecht geen nieuw rechtsmiddel in te stellen tegen dit besluit. Het reeds ingediende bezwaar wordt geacht mede te zijn gericht tegen een besluit tot intrekking, wijziging of vervangen van die beschikking, tenzij daarbij geen (voldoende) belang bestaat. </text:p>
            <text:p text:style-name="common-al">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0031</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11</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1</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411</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Kennisgeving beschikking omgevingsvergunning, de Hollandsche IJssel, gelegen tussen Krimpen aan den IJssel en Gouderak</meta:user-defined>
    <meta:user-defined meta:name="DCTERMS.W3CDTF/DCTERMS.available">2026-02-12</meta:user-defined>
    <meta:user-defined meta:name="DCTERMS.W3CDTF/OVERHEIDop.jaargang">2026</meta:user-defined>
    <meta:user-defined meta:name="OVERHEIDop.publicationIssue">2411</meta:user-defined>
    <meta:user-defined meta:name="OVERHEIDop.PrbID/DC.identifier">prb-2026-2411</meta:user-defined>
    <meta:user-defined meta:name="OVERHEIDop.versieInformatie"/>
  </office:meta>
</office:document-meta>
</file>