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elektriciteitskabel langs de provinciale weg N280, Weert - Roermond, van kilometrering 10.7 tot kilometrering 10.8, aan de linkerzijde van de weg, Rijksweg 12, 6095NB Baexem, Z2025-000025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80, Weert - Roermond, van kilometrering 10.7 tot kilometrering 10.8, aan de linkerzijde van de weg, Rijksweg 12, 6095NB Baexem</text:p>
            <text:p text:style-name="common-al">Aangevraagde activiteit(en): activiteit in het beperkingengebied provinciale wegen</text:p>
            <text:p text:style-name="common-al">Betreft: aanpassen elektriciteitskabel</text:p>
            <text:p text:style-name="common-al">Zaaknummer Z2025-00002563</text:p>
            <text:p text:style-name="common-al">Het besluit is verzonden op 6 januari 2026</text:p>
            <text:p text:style-name="common-al"/>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common-al">Heeft u een vraag naar aanleiding van deze kennisgeving neem dan contact op met het cluster Wegbeheer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3</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elektriciteitskabel langs de provinciale weg N280, Weert - Roermond, van kilometrering 10.7 tot kilometrering 10.8, aan de linkerzijde van de weg, Rijksweg 12, 6095NB Baexem, Z2025-00002563</meta:user-defined>
    <meta:user-defined meta:name="DCTERMS.W3CDTF/DCTERMS.available">2026-01-08</meta:user-defined>
    <meta:user-defined meta:name="DCTERMS.W3CDTF/OVERHEIDop.jaargang">2026</meta:user-defined>
    <meta:user-defined meta:name="OVERHEIDop.publicationIssue">241</meta:user-defined>
    <meta:user-defined meta:name="OVERHEIDop.PrbID/DC.identifier">prb-2026-241</meta:user-defined>
    <meta:user-defined meta:name="OVERHEIDop.versieInformatie"/>
  </office:meta>
</office:document-meta>
</file>