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eibergdreef 9,  Amsterdam - Verbouwen en uitbreiden afdeling Eerste Hart Hul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en uitbreiden van de afdeling "Eerste Hart Hulp", in gebouwdeel C etage 01, waarbij de brandcompartimentering wordt aangepast.</text:p>
            <text:p text:style-name="common-al">Aanvrager: Stichting Amsterdam UMC</text:p>
            <text:p text:style-name="common-al">Zaaknummer: OD2026-0009421</text:p>
            <text:p text:style-name="common-al">DSO nummer: 2026021000087</text:p>
            <text:p text:style-name="common-al">Ontvangstdatum aanvraag: 10-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9421</meta:user-defined>
    <meta:user-defined meta:name="DCTERMS.abstract">Het verbouwen en uitbreiden van de afdeling Eerste Hart Hul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eibergdreef 9,  Amsterdam - Verbouwen en uitbreiden afdeling Eerste Hart Hulp</meta:user-defined>
    <meta:user-defined meta:name="DCTERMS.W3CDTF/DCTERMS.available">2026-02-12</meta:user-defined>
    <meta:user-defined meta:name="DCTERMS.W3CDTF/OVERHEIDop.jaargang">2026</meta:user-defined>
    <meta:user-defined meta:name="OVERHEIDop.publicationIssue">2409</meta:user-defined>
    <meta:user-defined meta:name="OVERHEIDop.PrbID/DC.identifier">prb-2026-2409</meta:user-defined>
    <meta:user-defined meta:name="OVERHEIDop.versieInformatie"/>
  </office:meta>
</office:document-meta>
</file>